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 Puttestraat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2 een aanvraag voor een omgevingsvergunning ontvangen. Dit betreft het wijzigen van het voorgevelkozijn ter plaatse van de Van de Puttestraat 14 in Gouda. De aanvraag is geregistreerd onder kenmerk 20222456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000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0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0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e Puttestraat 14 in Gouda</meta:user-defined>
    <meta:user-defined meta:name="DCTERMS.W3CDTF/DCTERMS.available">2022-10-03</meta:user-defined>
    <meta:user-defined meta:name="DCTERMS.W3CDTF/OVERHEIDop.jaargang">2022</meta:user-defined>
    <meta:user-defined meta:name="OVERHEIDop.publicationIssue">440000</meta:user-defined>
    <meta:user-defined meta:name="OVERHEIDop.GmbID/DC.identifier">gmb-2022-440000</meta:user-defined>
    <meta:user-defined meta:name="OVERHEIDop.versieInformatie"/>
  </office:meta>
</office:document-meta>
</file>