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9</text:p>
            <text:p text:style-name="al">Datum besluit : 01-09-22</text:p>
            <text:p text:style-name="al">Betreft: : Instellen van een parkeervoorziening gereserveerd voor elektrische auto’s (hierna: E-laadpunt) in de Hoofdstraat (t.h.v. huisnummer 1)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Hoofdstraat in Gorredijk;</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5-10-22 in het Gemeenteblad en op www.opsterland.nl</text:p>
          <text:p text:style-name="bezwaarschrift_al">- Het verkeersbesluit ligt (op afspraak) voor iedereen van 6-10-22 tot en met </text:p>
          <text:p text:style-name="bezwaarschrift_al">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Hoofdstraat 1, Gorredij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9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Hoofdstraat (t.h.v. huisnummer 1)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77</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50</meta:user-defined>
    <meta:user-defined meta:name="DCTERMS.W3CDTF/OVERHEIDop.jaargang">2022</meta:user-defined>
    <meta:user-defined meta:name="OVERHEIDop.publicationIssue">439994</meta:user-defined>
    <meta:user-defined meta:name="OVERHEIDop.GmbID/DC.identifier">gmb-2022-439994</meta:user-defined>
    <meta:user-defined meta:name="OVERHEIDop.versieInformatie"/>
  </office:meta>
</office:document-meta>
</file>