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panbroekerweg 116, 1715GT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Spanbroekerweg 116, 1715GT Spanbroek</text:span>
          </text:p>
            <text:p text:style-name="common-al">Op 29 september 2022 heeft de gemeente een aanvraag beschikking ontvangen voor het nieuwbouwen van een woning op het perceel Spanbroekerweg 116, 1715GT Spanbroek. De aanvraag is geregistreerd onder zaaknummer 2022-000635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3999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anbroekerweg 116, 1715GT Spanbroek</meta:user-defined>
    <dc:language>nl</dc:language>
    <meta:user-defined meta:name="OVERHEIDop.locatietype/OVERHEIDop.gebiedsmarkering">Punt</meta:user-defined>
    <meta:user-defined meta:name="DC.title">Kennisgeving ontvangst aanvraag beschikking, Spanbroekerweg 116, 1715GT Spanbroe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991</meta:user-defined>
    <meta:user-defined meta:name="OVERHEIDop.GmbID/DC.identifier">gmb-2022-439991</meta:user-defined>
    <meta:user-defined meta:name="OVERHEIDop.versieInformatie"/>
  </office:meta>
</office:document-meta>
</file>