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35*"/>
    </style:style>
    <style:style style:family="table-column" style:parent-style-name="colspec" style:name="id1-3-2-4-4-1-3">
      <style:table-column-properties style:rel-column-width="28*"/>
    </style:style>
    <style:style style:family="table-column" style:parent-style-name="colspec" style:name="id1-3-2-4-4-1-4">
      <style:table-column-properties style:rel-column-width="24*"/>
    </style:style>
  </office:automatic-styles>
  <office:body>
    <office:text>
      <text:p text:style-name="new_page_staatscourant"/>
      <text:p text:style-name="single-kop-titel">Mandaatbesluit gemeente Molenlanden voor de Omgevingsdienst Zuid-Holland Zuid 2023</text:p>
      <text:section text:name="regeling_id1-3-2" text:style-name="regeling">
        <text:section text:name="aanhef_id1-3-2-1" text:style-name="aanhef">
          <text:section text:name="preambule_id1-3-2-1-1" text:style-name="preambule">
            <text:p text:style-name="al"/>
            <text:p text:style-name="al">Besluit van de burgemeester en van het college van burgemeester en wethouders van de gemeente Molenlanden, houdende de verlening van mandaat en machtiging aan de directeur van de Omgevingsdienst Zuid-Holland Zuid</text:p>
            <text:p text:style-name="al"> </text:p>
            <text:p text:style-name="al">De burgemeester en het college van burgemeester en wethouders van de gemeente Molenlanden, ieder voor zover bevoegd</text:p>
            <text:p text:style-name="al"> </text:p>
            <text:p text:style-name="al">Gelet op</text:p>
            <text:p text:style-name="al"/>
            <text:p text:style-name="al">Afdeling 10.1.1 van de Algemene wet bestuursrecht;</text:p>
            <text:p text:style-name="al"> </text:p>
            <text:p text:style-name="al">Besluit</text:p>
            <text:p text:style-name="al">Vast te stellen:</text:p>
            <text:p text:style-name="al"/>
            <text:p text:style-name="al">Het Mandaatbesluit gemeente Molenlanden voor de Omgevingsdienst Zuid-Holland Zui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Begripsbepalingen</text:p>
            <text:p text:style-name="al"/>
            <text:p text:style-name="al">In dit besluit en daarop berustende bepalingen wordt verstaan onder:</text:p>
            <text:list text:style-name="id1-3-2-2-2-4">
              <text:list-item text:style-override="id1-3-2-2-2-4-1">
                <text:number>a.</text:number>
                <text:p text:style-name="al">Algemeen bestuur: het algemeen bestuur van de Omgevingsdienst.</text:p>
              </text:list-item>
              <text:list-item text:style-override="id1-3-2-2-2-4-2">
                <text:number>b.</text:number>
                <text:p text:style-name="al">Burgemeester: de burgemeester van de gemeente.</text:p>
              </text:list-item>
              <text:list-item text:style-override="id1-3-2-2-2-4-3">
                <text:number>c.</text:number>
                <text:p text:style-name="al">College: het college van burgemeester en wethouders van de gemeente.</text:p>
              </text:list-item>
              <text:list-item text:style-override="id1-3-2-2-2-4-4">
                <text:number>d.</text:number>
                <text:p text:style-name="al">Directeur: de directeur van de Omgevingsdienst Zuid Holland Zuid.</text:p>
              </text:list-item>
              <text:list-item text:style-override="id1-3-2-2-2-4-5">
                <text:number>e.</text:number>
                <text:p text:style-name="al">Gemeente: de gemeente Molenlanden.</text:p>
              </text:list-item>
              <text:list-item text:style-override="id1-3-2-2-2-4-6">
                <text:number>f.</text:number>
                <text:p text:style-name="al">Medewerkers: functionarissen in dienst bij de Omgevingsdienst krachtens een arbeidsovereenkomst of werkzaam volgens een overeenkomst van opdracht.</text:p>
              </text:list-item>
              <text:list-item text:style-override="id1-3-2-2-2-4-7">
                <text:number>g.</text:number>
                <text:p text:style-name="al">Omgevingsdienst: het openbaar lichaam Omgevingsdienst Zuid-Holland Zuid, bedoeld in artikel 2 van de Gemeenschappelijke regeling Omgevingsdienst Zuid Holland Zuid.</text:p>
              </text:list-item>
            </text:list>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Aan de directeur wordt, voor zover het bevoegdheden van de burgemeester en het college betreft, mandaat verleend overeenkomstig de bij dit besluit behorende mandaatlijst.</text:p>
              </text:list-item>
              <text:list-item text:style-override="id1-3-2-2-3-2-2">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3-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recteur kan de bevoegdheden, genoemd in artikel 2, eerste lid, in ondermandaat opdragen aan medewerkers.</text:p>
              </text:list-item>
              <text:list-item text:style-override="id1-3-2-2-4-2-2">
                <text:number>2.</text:number>
                <text:p text:style-name="al">Artikel 2, tweede en derde lid, artikel 4 en artikel 5 zijn van overeenkomstige toepassing op de uitoefening van bevoegdheden in ondermandaat.</text:p>
              </text:list-item>
            </text:list>
          </text:section>
          <text:section text:name="artikel_id1-3-2-2-5" text:style-name="artikel">
            <text:p text:style-name="artikel_kop_titel"><text:span text:style-name="artikel_kop_label">Artikel</text:span> <text:span text:style-name="artikel_kop_nr">4</text:span> Machtiging</text:p>
            <text:p text:style-name="al">De directeur, alsmede de medewerkers van de Omgevingsdienst aan wie overeenkomstig artikel 3, eerste lid, ondermandaat is gegeven, zijn gemachtigd om namens het college of de burgemeester de aan dit besluit en aan de gemandateerde bevoegdheden verbonden feitelijke (voorbereidings- en uitvoerings-) handelingen te verrichten, zijnde handelingen die geen rechtsgevolg hebben en die voor de uitoefening van deze bevoegdheden noodzakelijk zijn. </text:p>
          </text:section>
          <text:section text:name="artikel_id1-3-2-2-6" text:style-name="artikel">
            <text:p text:style-name="artikel_kop_titel"><text:span text:style-name="artikel_kop_label">Artikel</text:span> <text:span text:style-name="artikel_kop_nr">5</text:span> Kaders en beleid</text:p>
            <text:list text:style-name="id1-3-2-2-6-2">
              <text:list-item text:style-override="id1-3-2-2-6-2-1">
                <text:number>1.</text:number>
                <text:p text:style-name="al">De directeur betrekt bij de uitoefening van de aan hem opgedragen bevoegdheden het beleid van de burgemeester en het college ter zake, alsmede de door de gemeenteraad van de gemeente vastgestelde kaders.</text:p>
              </text:list-item>
              <text:list-item text:style-override="id1-3-2-2-6-2-2">
                <text:number>2.</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item text:style-override="id1-3-2-2-6-2-3">
                <text:number>3.</text:number>
                <text:p text:style-name="al">De burgemeester en het college treden bij voorgenomen nieuw beleid of beleidswijzigingen in overleg met de Omgevingsdienst inzake uitvoeringsaspecten indien dat beleid raakt aan de taken en bevoegdheden die de Omgevingsdienst uitvoert.</text:p>
              </text:list-item>
              <text:list-item text:style-override="id1-3-2-2-6-2-4">
                <text:number>4.</text:number>
                <text:p text:style-name="al">De burgemeester en het college zenden de directeur alle benodigde informatie noodzakelijk voor de uitvoering van het bepaalde in het eerste lid.</text:p>
              </text:list-item>
              <text:list-item text:style-override="id1-3-2-2-6-2-5">
                <text:number>5.</text:number>
                <text:p text:style-name="al">Indien de directeur in afwijking van het bepaalde in het eerste lid wenst te besluiten, treedt hij hierover in overleg met de burgemeester of het college.</text:p>
              </text:list-item>
            </text:list>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1">
                <text:number>1.</text:number>
                <text:p text:style-name="al">Eenieder aan wie bij of krachtens dit besluit mandaat of ondermandaat is verleend informeert de burgemeester of het college bij zwaarwegende omstandigheden en gebeurtenissen die betrekking hebben op de gemandateerde bevoegdheden.</text:p>
              </text:list-item>
              <text:list-item text:style-override="id1-3-2-2-7-2-2">
                <text:number>2.</text:number>
                <text:p text:style-name="al">Onverminderd het eerste lid, heeft de directeu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of het college alvorens de bevoegdheden bedoeld in artikel 2 uit te oefenen.</text:p>
              </text:list-item>
            </text:list>
          </text:section>
          <text:section text:name="artikel_id1-3-2-2-8"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bevoegde bestuursorgaan is gedaan.</text:p>
          </text:section>
          <text:section text:name="artikel_id1-3-2-2-9" text:style-name="artikel">
            <text:p text:style-name="artikel_kop_titel"><text:span text:style-name="artikel_kop_label">Artikel</text:span> <text:span text:style-name="artikel_kop_nr">8</text:span> Overgangs- en slotbepalingen </text:p>
            <text:list text:style-name="id1-3-2-2-9-2">
              <text:list-item text:style-override="id1-3-2-2-9-2-1">
                <text:number>1.</text:number>
                <text:p text:style-name="al">Dit besluit treedt in werking op het moment dat de Omgevingswet in werking treedt.</text:p>
              </text:list-item>
              <text:list-item text:style-override="id1-3-2-2-9-2-2">
                <text:number>2.</text:number>
                <text:p text:style-name="al">Met ingang van de dag van inwerkingtreding van dit besluit worden alle voorgaande mandaatbesluiten aan de directeur van de Omgevingsdienst Zuid-Holland Zuid ingetrokken.</text:p>
              </text:list-item>
              <text:list-item text:style-override="id1-3-2-2-9-2-3">
                <text:number>3.</text:number>
                <text:p text:style-name="al">Een mandaatbesluit onder het oude recht blijft van toepassing indien in dat besluit mandaat of machtiging is verleend tot het nemen van besluiten en het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9-2-4">
                <text:number>4.</text:number>
                <text:p text:style-name="al">Voor het tijdstip van inwerkingtreding van dit besluit van kracht zijnde mandaten en machtigingen, waarin op het tijdstip van inwerkingtreding van dit besluit niet is voorzien, blijven van kracht totdat op grond van dit besluit is voorzien in mandaat of machtiging dan wel is voorzien in intrekking daarvan.</text:p>
              </text:list-item>
              <text:list-item text:style-override="id1-3-2-2-9-2-5">
                <text:number>5.</text:number>
                <text:p text:style-name="al">Dit besluit wordt aangehaald als: Mandaatbesluit gemeente Molenlanden voor de Omgevingsdienst Zuid-Holland Zuid 2023.</text:p>
              </text:list-item>
            </text:list>
            <text:p text:style-name="al"> </text:p>
            <text:p text:style-name="al"/>
          </text:section>
        </text:section>
        <text:section text:name="regeling-sluiting_id1-3-2-3" text:style-name="regeling-sluiting">
          <text:section text:name="ondertekening_id1-3-2-3-1">
            <text:p><text:span text:style-name="functie">Aldus besloten door de burgemeester en door het college van burgemeester en wethouders, ieder voor zover bevoegd, van de gemeente Molenlanden op 2022.</text:span></text:p>
            <text:p><text:span text:style-name="functie"/></text:p>
            <text:p><text:span text:style-name="functie">De secretaris,</text:span></text:p>
            <text:p><text:span text:style-name="functie"/></text:p>
            <text:p><text:span text:style-name="functie">Dhr. L.C.A. Anink</text:span></text:p>
            <text:p><text:span text:style-name="functie"/></text:p>
            <text:p><text:span text:style-name="functie">De burgemeester,</text:span></text:p>
            <text:p><text:span text:style-name="functie"/></text:p>
            <text:p><text:span text:style-name="functie">Dhr. T.C. Segers</text:span></text:p>
          </text:section>
        </text:section>
        <text:section text:name="bijlage_id1-3-2-4" text:style-name="bijlage">
          <text:p text:style-name="bijlage_top"/>
          <text:p text:style-name="hoofdstuk_kop"><text:span text:style-name="label">Bijlage</text:span> <text:span text:style-name="nr">1</text:span> </text:p>
          <text:p text:style-name="al">MANDAATLIJST als bedoeld in artikel 2 van het Mandaatbesluit gemeente Molenlanden voor de Omgevingsdienst Zuid-Holland Zuid 2023</text:p>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text:p>
                </table:table-cell>
                <table:table-cell table:style-name="entry" table:number-rows-spanned="1" table:number-columns-spanned="1">
                  <text:p text:style-name="table_al">Voorwaarden</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cell table:style-name="entry" table:number-rows-spanned="1" table:number-columns-spanned="1">
                  <text:p text:style-name="table_al">Dit mandaat is ongewijzigd overgenomen uit het voorgaande mandaatbesl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ot het machtigen van medewerkers om de burgemeester of het college te vertegenwoordigen in bestuursrechtelijke procedures.</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ot het machtigen van medewerkers om namens de burgemeester of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grond van:</text:p>
                  <text:p text:style-name="table_al">Artikel 4:5 en 4:6 van de Algemene wet bestuursrecht inzake het niet behandelen van een aanvraag en het afdoen van een nieuwe aanvraag na een geheel of gedeeltelijk afwijzende beschikking.</text:p>
                  <text:p text:style-name="table_al">Artikel 4:7 en 4:8 van de Algemene wet bestuursrecht inzake het horen van de aanvrager en de belanghebbende.</text:p>
                  <text:p text:style-name="table_al">Afdeling 4.1.3 van de Algemene wet bestuursrecht inzake de beslistermijn.</text:p>
                  <text:p text:style-name="table_al">Titel 4.4 van de Algemene wet bestuursrecht inzake bestuursrechtelijke geldschulden, m.u.v. afdeling 4.4.4 van de Algemene wet bestuursrecht (aanmaning en invordering bij dwangbevel).</text:p>
                  <text:p text:style-name="table_al">Artikel 8:29, artikel 8:51a, 8:51b, 8:51c, 8:80a en 8:80b van de Algemene wet bestuursrecht inzake geheimhouding, de bestuurlijke lus en tussenuitspraak.</text:p>
                  <text:p text:style-name="table_al">Afdeling 3.4 van de Algemene wet bestuursrecht inzake het van toepassing verklaren van de uniforme openbare voorbereidingsprocedure.</text:p>
                  <text:p text:style-name="table_al">Afdeling 3.5 van de Algemene wet bestuursrecht (coördinatiebesluiten en het optreden als coördinerend bestuursorgaan).</text:p>
                  <text:p text:style-name="table_al">Artikel 16.10 van de Omgevingswet (buiten behandeling laten aanvraag).</text:p>
                  <text:p text:style-name="table_al">Artikel 16.24, tweede lid, van de Omgevingswet (buiten toepassing verklaren van afdeling 3.4 van de Algemene wet bestuursrecht bij kennelijke verschrijving).</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is overgenomen uit het voorgaande mandaatbesluit. Nieuw zijn de onderdelen g, h, en i. Deze zijn ingegeven vanuit de Omgevingswet. Hiermee is het gemeentelijke mandaat gelijkluidend aan het mandaat van de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evoegdheden op grond van de Wet open overheid.</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grond van afdeling 5.1 van de Omgevingswet en op grond van artikel 4.4, tweede lid, van de Omgevingswet, waaronder tevens begrepen de omgevingsplanregels van rijkswege als bedoeld in artikel 22.2 van de Omgevingswet, alsmede voor activiteiten die op grond van de provinciale omgevingsverordening vergunningplichtig zijn.</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Bij meervoudige vergunningaanvragen vindt afstemming plaats met de gemeente.</text:p>
                </table:table-cell>
                <table:table-cell table:style-name="entry" table:number-rows-spanned="1" table:number-columns-spanned="1">
                  <text:p text:style-name="table_al">In de mandaten met de nummers 8 en 9 zijn de nieuwe toestemmingsstelsels van de Omgevingswet opgenomen.</text:p>
                  <text:p text:style-name="table_al">De opdrachtverlening van de gemeente aan de Omgevingsdienst bepaalt de reikwijdte van het gegeven mandaat. Voor de gemeenten Alblasserdam en Dordrecht betreft dit een Omgevingswet-breed mandaat. Bij de overige gemeenten bepalen de jaarprogramma's de breedte van de taakuitvoering door de Omgevingsdienst. Primair ziet dit op de uitvoering van milieutaken, maar desgewenst kan een gemeente - in overleg - de Omgevingsdienst een bredere opdracht verstrekken. Bijvoorbeeld ter uitvoering van een specifiek project. De omgevingsdienst kan in dat geval gebruikmaken van het hier gegeven mandaat, mocht dat noodzakelijk zijn. Er worden dan bij de opdrachtverlening nadere afspraken gemaakt over de toepassing van he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ot:</text:p>
                  <text:p text:style-name="table_al">Het afhandelen van meldingen;</text:p>
                  <text:p text:style-name="table_al">Het in ontvangst nemen van informatie en van te verstrekken gegevens en bescheiden;</text:p>
                  <text:p text:style-name="table_al">Het stellen van maatwerkvoorschriften;</text:p>
                  <text:p text:style-name="table_al">Het verbinden van voorschriften aan omgevingsvergunningen;</text:p>
                  <text:p text:style-name="table_al">Het beslissen op aanvragen om toestemming tot het treffen van een gelijkwaardige maatregel;</text:p>
                  <text:p text:style-name="table_al">Het opleggen van een gedoogplicht;</text:p>
                  <text:p text:style-name="table_al">Het nemen van een besluit bijzondere omstandigheden,</text:p>
                  <text:p text:style-name="table_al">als bedoeld in de hoofdstukken 2, 4, 5, 10, 16, 17 en 19 van de Omgevingswet juncto het Omgevingsbesluit, het Besluit activiteiten leefomgeving, het Besluit kwaliteit leefomgeving, het Besluit bouwwerken leefomgeving en het Omgevingsplan waaronder tevens begrepen de omgevingsplanregels van rijkswege als bedoeld in artikel 22.2 van de Omgevingswet.</text:p>
                </table:table-cell>
                <table:table-cell table:style-name="entry" table:number-rows-spanned="1" table:number-columns-spanned="1">
                  <text:p text:style-name="table_al">Hieronder wordt onder meer ook verstaan het intrekken, wijzigen, reviseren of actualiseren van de betreffende besluiten. Onder een besluit bijzondere omstandigheden worden verstaan besluiten op grond van hoofdstuk 2 en 19 van de Omgevingswet.</text:p>
                </table:table-cell>
                <table:table-cell table:style-name="entry" table:number-rows-spanned="1" table:number-columns-spanned="1">
                  <text:p text:style-name="table_al">Zie de toelichting bij mandaatnummer 8.</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ver te overleggen meldingen, rapportages en soortgelijke document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 het kader van de milieueffectrapportage als bedoeld in afdeling 16.4 van de Omgevingswet en hoofdstuk 11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namens het college in gevallen waarin het college als adviseur is aangewezen op grond van afdeling 16.2 van de Omgevingswet en het betreft verzoeken om advies in verband met de uitoefening van gemandateerde bevoegdheden en gemachtigde taken.</text:p>
                </table:table-cell>
                <table:table-cell table:style-name="entry" table:number-rows-spanned="1" table:number-columns-spanned="1">
                  <text:p text:style-name="table_al">In afstemming met de gemeente.</text:p>
                </table:table-cell>
                <table:table-cell table:style-name="entry" table:number-rows-spanned="1" table:number-columns-spanned="1">
                  <text:p text:style-name="table_al">Dit mandaat is nieuw. Het regelt dat de Omgevingsdienst efficiënt namens de gemeente de adviseursrol kan oppa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het gestelde bij of krachtens afdeling 19.2a van de Omgevingswet met betrekking tot een toevalsvondst van verontreiniging op of in de bodem.</text:p>
                </table:table-cell>
                <table:table-cell table:style-name="entry" table:number-rows-spanned="1" table:number-columns-spanned="1">
                  <text:p text:style-name="table_al"/>
                </table:table-cell>
                <table:table-cell table:style-name="entry" table:number-rows-spanned="1" table:number-columns-spanned="1">
                  <text:p text:style-name="table_al">Dit mandaat is nieuw. Het regelt onder andere de bevoegdheid van de gemeente om de eigenaar van de locatie waar de toevalsvondst is gedaan te verplichten om onmiddellijk tijdelijke maatregelen te treffen om onaanvaardbare risico's voor de gezondheid te voorkomen of te bep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is ongewijzigd overgenomen uit het voorgaande mandaatbesluit, omdat niet alle delen van de op artikel 8.40 van de Wet milieubeheer gebaseerde algemene regelen van bestuur worden geïntegreerd in het 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p grond van hetgeen is bepaald bij of krachtens de hoofdstukken 8, 10, 13 en 19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Dit mandaat dient als vangnet voor de bevoegdheden die zijn opgenomen in genoemde hoofdstukken van de Wet milieubeheer en voor zover niet elders expliciet in dit mandaatbesluit genoemd. Het mandaat is overeenkomstig het mandaat van de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grond van artikel 10.63 van de Wet milieubeheer inzake het verlenen van ontheffing van het in artikel 10.2 gestelde verbod om huishoudelijke afvalstoffen te verbranden, voor zover het geen gevaarlijke afvalstoffen betreft.</text:p>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aanpassing van het bestaande mandaat. Deels is de inhoud van het bestaande mandaat overgaan naar de Omgevingswet en het Besluit activiteiten leefomgeving. Het is dan onderdeel van de mandaten met de nummers 8 en 9. Een deel blijft achter in artikel 10.63 van de Wet milieubeheer, namelijk voor zover het gaat om het verbranden van huishoudelijk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is ongewijzigd overgenomen uit het voorgaande mandaatbesluit. Dit betreft de ontheffingverlening van de vastgestelde route voor het vervoer van gevaarlijke stoffen ten behoeve van laden en lossen over wegen en vaarw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om te besluiten op verzoeken tot bijzondere toestemming en om kennisgevingen te behandelen voor het laden en lossen van gevaarlijke stoffen (met name vuurwerk) als bedoeld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een bevoegdheid van 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hetgeen is bepaald bij of krachtens het Vuurwerkbeslui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Op grond van het Vuurwerkbesluit kan het bevoegde gezag (onder andere) nadere eisen stellen inzake de bereikbaarheid en de toegankelijkheid van ruimten waar consumentenvuurwerk aanwezig mag zijn, de wijze waarop verpakt of onverpakt vuurwerk wordt opgeslagen, bouwkundige voorzieningen en de interne afstanden binnen de inrichting teneinde domino-effecten te voor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rechtshandelingen en feitelijke handelingen die verbonden zijn aan de uitvoering van door het bevoegde bestuursorgaan genomen besluiten op grond van de artikelen 3.52, 3.53 en 3.54 van het Besluit kwaliteit leefomgeving.</text:p>
                </table:table-cell>
                <table:table-cell table:style-name="entry" table:number-rows-spanned="1" table:number-columns-spanned="1">
                  <text:p text:style-name="table_al">Onder de feitelijke handelingen vallen, voor zover nodig, de handelingen die voorheen werden verricht op grond van hoofdstuk 6 (Bepalingen inzake de medewerking van eigenaren en bewoners aan het treffen van maatregelen aan de gevel) van het voormalige Besluit geluidhinder.</text:p>
                </table:table-cell>
                <table:table-cell table:style-name="entry" table:number-rows-spanned="1" table:number-columns-spanned="1">
                  <text:p text:style-name="table_al">Dit betreft de omzetting van de bestaande mandaten voor gevelisolatie op grond van de voormalige Wet geluidhinder en het Besluit geluidhinder. De Omgevingsdienst en gemeenten maken, voor zover nodig, nadere werkafspraken over de genoemde feitelijke handelingen, nu deze niet meer als zodanig staan genoemd in de regelgeving zel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evoegdheden op grond van afdeling 7.2 van het Besluit bouwwerken leefomgeving inzake het mobiel breken van bouw- en sloopafval.</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Voorheen was dit geregeld in een algemene maatregel van bestuur op grond van de Wet milieubeheer. Het betreft het afhandelen van meldingen, het stellen van maatwerkvoorschriften en het geven van toestemming tot het treffen van een gelijkwaardige maatre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entry" table:number-rows-spanned="1" table:number-columns-spanned="1">
                  <text:p text:style-name="table_al"/>
                </table:table-cell>
                <table:table-cell table:style-name="entry" table:number-rows-spanned="1" table:number-columns-spanned="1">
                  <text:p text:style-name="table_al">Dit betreft een nieuw mandaat. De mandaatverlening volgt uit het basistakenpakket van de omgevingsdiensten als bedoeld in artikel 13.12 van het Omgevingsbesluit: de taken die gemeenten verplicht bij een omgevingsdienst moeten onder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den op grond van artikel 15 van de Wet kenbaarheid publiekrechtelijke beperkingen inzake kadastrale aanduiding of actuele identificatie en inschrijving in de openbare registers van beperkingenbesluiten of daarop betrekking hebbende beslissingen in administratief beroep of rechterlijke uitspraken, alsmede - indien op enig moment van toepassing - daarmee vergelijkbare bevoegdheden en taken die verlopen via het Digitaal Stelsel Omgevingswet.</text:p>
                </table:table-cell>
                <table:table-cell table:style-name="entry" table:number-rows-spanned="1" table:number-columns-spanned="1">
                  <text:p text:style-name="table_al">Deze bevoegdheid is alleen van toepassing in relatie met andere in dit mandaatbesluit gemandateerde bevoegdheden. Artikel 17 van de wet is niet van toepassing op de Omgevingsdienst of zijn medewerkers.</text:p>
                  <text:p text:style-name="table_al"/>
                  <text:p text:style-name="table_al"/>
                </table:table-cell>
                <table:table-cell table:style-name="entry" table:number-rows-spanned="1" table:number-columns-spanned="1">
                  <text:p text:style-name="table_al">Dit mandaat formaliseert de werkzaamheden die de Omgevingsdienst in de praktijk al uitvoert voor de gemeenten. De bevoegdheid wordt in de praktijk met name uitgevoerd in de context van beschikkingen inzake de bodem en bij beschikkingen in het kader van bestuursrechtelijke handhaving in het kader van het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personen belast met het houden van toezicht op de naleving van het bepaalde bij of krachtens:</text:p>
                  <text:p text:style-name="table_al">De Omgevingswet, met de mogelijkheid toepassing te geven aan het bepaalde in artikel 18.7 van de Omgevingswet</text:p>
                  <text:p text:style-name="table_al">De Wet milieubeheer</text:p>
                  <text:p text:style-name="table_al">Het Vuurwerkbesluit</text:p>
                  <text:p text:style-name="table_al">De Wet veiligheidsregio's</text:p>
                  <text:p text:style-name="table_al">Regelingen die gaan strekken ter vervanging van de genoemde wetten, regelingen en verordeningen, voor zover hun aard en strekking ten opzichte daarvan niet wezenlijk veranderen</text:p>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aanpassing van het voorgaande mandaat. Voor de reikwijdte van het mandaat kan worden verwezen naar de toelichting bij mandaatnummer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correspondentie in het kader van toezicht en handhaving, waaronder in ieder geval begrepen:</text:p>
                  <text:p text:style-name="table_al">Een bezoekbevestigingsbrief</text:p>
                  <text:p text:style-name="table_al">Een constateringsbrief</text:p>
                  <text:p text:style-name="table_al">Een voorwaarschuwingsbrief</text:p>
                  <text:p text:style-name="table_al">Een vooraankondiging last onder bestuursdwang of last onder dwangsom of hoorbrief</text:p>
                  <text:p text:style-name="table_al">Vorderingen om informatie in het kader van de controle op de naleving van regelgeving, alsmede de reacties op de in dit kader toegezonden informatie (artikel 5.16 van de Algemene wet bestuursrecht)</text:p>
                  <text:p text:style-name="table_al">Het accepteren van een melding of beoordelen van rapportages op grond van vergunningvoorschriften</text:p>
                  <text:p text:style-name="table_al">Het nemen van goedkeuringsbesluiten op basis van vergunning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is ongewijzigd overgenomen uit het voorgaande mandaatbesluit. Nieuw toegevoegd zijn de verduidelijkingen in de onderdelen f en g. Hiermee is het mandaat gelijkluidend gemaakt aan dat van de provincie Zui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toezicht op de naleving van het gestelde bij of krachtens:</text:p>
                  <text:p text:style-name="table_al">De Omgevingswet</text:p>
                  <text:p text:style-name="table_al">De Wet milieubeheer</text:p>
                  <text:p text:style-name="table_al">Het Vuurwerkbesluit</text:p>
                  <text:p text:style-name="table_al">De Wet veiligheidsregio's</text:p>
                </table:table-cell>
                <table:table-cell table:style-name="entry" table:number-rows-spanned="1" table:number-columns-spanned="1">
                  <text:p text:style-name="table_al">Bij een ongewoon voorval als bedoeld in hoofdstuk 19 van de Omgevingswet wordt zo spoedig mogelijk de burgemeester van de gemeente geïnformeerd.</text:p>
                  <text:p text:style-name="table_al">Hieronder wordt tevens verstaan het verzamelen en registreren van gegevens en de behandelen van klachten (artikel 18.1 van de Omgevingswet).</text:p>
                </table:table-cell>
                <table:table-cell table:style-name="entry" table:number-rows-spanned="1" table:number-columns-spanned="1">
                  <text:p text:style-name="table_al">Dit mandaat is overgenomen uit het voorgaande mandaatbesluit. Nieuw toegevoegd is de grondslag van de Omgevingswet. Voor de reikwijdte van het mandaat kan worden verwezen naar de toelichting bij mandaatnummer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ot het nemen van besluiten op grond van:</text:p>
                  <text:p text:style-name="table_al">Titel 5.3 van de Algemene wet bestuursrecht juncto artikel 125 van de Gemeentewet</text:p>
                  <text:p text:style-name="table_al">De Algemene wet bestuursrecht juncto artikel 125 van de Gemeentewet op verzoeken van derden om handhavend op te treden</text:p>
                  <text:p text:style-name="table_al">Afdeling 18.1 van de Omgevingswet.</text:p>
                </table:table-cell>
                <table:table-cell table:style-name="entry" table:number-rows-spanned="1" table:number-columns-spanned="1">
                  <text:p text:style-name="table_al">Het opleggen van een last onder dwangsom en een last onder bestuursdwang geschiedt in afstemming met de gemeente.</text:p>
                  <text:p text:style-name="table_al">Onder het mandaat valt ook het naar aanleiding van de kenbaar gemaakte zienswijze(n) afzien van bestuursrechtelijk handhavend optreden.</text:p>
                </table:table-cell>
                <table:table-cell table:style-name="entry" table:number-rows-spanned="1" table:number-columns-spanned="1">
                  <text:p text:style-name="table_al">Dit betreft een technische omzetting van het voorgaande mandaat. De grondslag van de Omgevingswet is nieuw toegevoegd.</text:p>
                  <text:p text:style-name="table_al"/>
                </table:table-cell>
              </table:table-row>
            </table:table>
            <text:p text:style-name="table_bottom"/>
          </text:section>
          <text:p text:style-name="al"/>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98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8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8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10:1 van de Algemene wet bestuursrecht]|[1.0:c:BWBR0005537&amp;artikel=10%3A1&amp;g=2022-08-02</meta:user-defined>
    <meta:user-defined meta:name="OVERHEIDop.referentienummer">1153103</meta:user-defined>
    <meta:user-defined meta:name="DCTERMS.alternative">Mandaatbesluit gemeente Molenlanden voor de Omgevingsdienst Zuid-Holland Zuid 2023</meta:user-defined>
    <dc:language>nl</dc:language>
    <meta:user-defined meta:name="OVERHEIDop.locatietype/OVERHEIDop.gebiedsmarkering">Gemeente</meta:user-defined>
    <meta:user-defined meta:name="DC.title">Mandaatbesluit gemeente Molenlanden voor de Omgevingsdienst Zuid-Holland Zuid 2023</meta:user-defined>
    <meta:user-defined meta:name="DCTERMS.W3CDTF/DCTERMS.available">2022-10-03</meta:user-defined>
    <meta:user-defined meta:name="DCTERMS.W3CDTF/OVERHEIDop.jaargang">2022</meta:user-defined>
    <meta:user-defined meta:name="OVERHEIDop.publicationIssue">439984</meta:user-defined>
    <meta:user-defined meta:name="OVERHEIDop.betreftRegeling">CVDR681941_1</meta:user-defined>
    <meta:user-defined meta:name="OVERHEIDop.GmbID/DC.identifier">gmb-2022-439984</meta:user-defined>
    <meta:user-defined meta:name="xs:date/OVERHEIDop.startdatum">2023-01-01</meta:user-defined>
    <meta:user-defined meta:name="OVERHEIDop.versieInformatie"/>
  </office:meta>
</office:document-meta>
</file>