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5 (legeringsgebouw Z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V-2021-7291 voor een omgevingsvergunning : het verbouwen van een legeringsgebouw tot een woonhuis, op locatie Zuidkampweg 5 (legeringsgebouw Z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5 (legeringsgebouw Z5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998</meta:user-defined>
    <meta:user-defined meta:name="OVERHEIDop.GmbID/DC.identifier">gmb-2022-43998</meta:user-defined>
    <meta:user-defined meta:name="OVERHEIDop.versieInformatie"/>
  </office:meta>
</office:document-meta>
</file>