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Edisonstraa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/>
          </text:p>
            <text:p text:style-name="common-al">De gemeente heeft op 20 september 2022 besloten tot vaststelling van een openbare ruimte met de volgende benaming:</text:p>
            <text:p text:style-name="common-al">
            <text:span text:style-name="nadrukvet">Edisonstraat,</text:span>
            <text:span text:style-name="nadrukvet"> Krimpen aan de Lek (</text:span>
            <text:span text:style-name="nadrukvet">weg)</text:span>
          </text:p>
            <text:p text:style-name="common-al"> Een en ander is besloten,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vereenkomstig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van de stukken,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9 september 2022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97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aststelling openbare ruimte</meta:user-defined>
    <dc:language>nl</dc:language>
    <meta:user-defined meta:name="OVERHEIDop.locatietype/OVERHEIDop.gebiedsmarkering">Weg</meta:user-defined>
    <meta:user-defined meta:name="DC.title">Kennisgeving besluit tot het vaststellen van openbare ruimten (straatnaambesluit) - Edisonstraat in Krimpen aan de L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73</meta:user-defined>
    <meta:user-defined meta:name="OVERHEIDop.GmbID/DC.identifier">gmb-2022-439973</meta:user-defined>
    <meta:user-defined meta:name="OVERHEIDop.versieInformatie"/>
  </office:meta>
</office:document-meta>
</file>