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Zuivelstraat 1, Bergen op Zoom, het aanpassen van de boven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WO/2022/0516 22-09-2022 Zuivelstraat 1, Bergen op Zoom, het aanpassen van de bovenra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99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516</meta:user-defined>
    <dc:language>nl</dc:language>
    <meta:user-defined meta:name="OVERHEIDop.locatietype/OVERHEIDop.gebiedsmarkering">Adres</meta:user-defined>
    <meta:user-defined meta:name="DC.title">Gemeente Bergen op Zoom - Geweigerde omgevingsvergunning voor Zuivelstraat 1, Bergen op Zoom, het aanpassen van de bovenram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972</meta:user-defined>
    <meta:user-defined meta:name="OVERHEIDop.GmbID/DC.identifier">gmb-2022-439972</meta:user-defined>
    <meta:user-defined meta:name="OVERHEIDop.versieInformatie"/>
  </office:meta>
</office:document-meta>
</file>