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intocht Zwanenburg, op 19-11-2022, locatie: aankomst t.h.v. Zwanenburgerdijk 454, 1161 NV Zwanenburg, zaaknummer 6728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97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7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intocht Zwanenburg, op 19-11-2022, locatie: aankomst t.h.v. Zwanenburgerdijk 454, 1161 NV Zwanenburg, zaaknummer 6728770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70</meta:user-defined>
    <meta:user-defined meta:name="OVERHEIDop.GmbID/DC.identifier">gmb-2022-439970</meta:user-defined>
    <meta:user-defined meta:name="OVERHEIDop.versieInformatie"/>
  </office:meta>
</office:document-meta>
</file>