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Ooltgensplaat, Weesmolenstraat 17 (plaatsen opslagcontainer, afvalcontainer en dix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opslagcontainer, een afvalcontainer en een dixi, Weesmolenstraat 17 in Ooltgensplaat. De vergunning geldt van 13 oktober tot en met 4 november 2022. De verzenddatum is 22 september 2022 en het referentienummer is Z-22-146580.</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996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6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6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6580</meta:user-defined>
    <dc:language>nl</dc:language>
    <meta:user-defined meta:name="OVERHEIDop.locatietype/OVERHEIDop.gebiedsmarkering">Adres</meta:user-defined>
    <meta:user-defined meta:name="DC.title">Verleende vergunning APV burgemeester en wethouders - Ooltgensplaat, Weesmolenstraat 17 (plaatsen opslagcontainer, afvalcontainer en dixi)</meta:user-defined>
    <meta:user-defined meta:name="DCTERMS.W3CDTF/DCTERMS.available">2022-10-04</meta:user-defined>
    <meta:user-defined meta:name="DCTERMS.W3CDTF/OVERHEIDop.jaargang">2022</meta:user-defined>
    <meta:user-defined meta:name="OVERHEIDop.publicationIssue">439969</meta:user-defined>
    <meta:user-defined meta:name="OVERHEIDop.GmbID/DC.identifier">gmb-2022-439969</meta:user-defined>
    <meta:user-defined meta:name="OVERHEIDop.versieInformatie"/>
  </office:meta>
</office:document-meta>
</file>