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hopping Weekend - Kerstmarkt aan de Enschedesestraat en Telgen</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aanvraag ontvangen voor het houden van een evenement genaamd: Shopping Weekend Hengelo. Het evenement is gepland op 17 en 18 december 2022 aan deEnschedesestraat en Telgen. De aanvraag is geregistreerd onder zaaknummer EV-2022-008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996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6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6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 Shopping Weekend - Kerstmarkt aan de Enschedesestraat en Telgen</meta:user-defined>
    <meta:user-defined meta:name="DCTERMS.W3CDTF/DCTERMS.available">2022-10-03</meta:user-defined>
    <meta:user-defined meta:name="DCTERMS.W3CDTF/OVERHEIDop.jaargang">2022</meta:user-defined>
    <meta:user-defined meta:name="OVERHEIDop.publicationIssue">439965</meta:user-defined>
    <meta:user-defined meta:name="OVERHEIDop.GmbID/DC.identifier">gmb-2022-439965</meta:user-defined>
    <meta:user-defined meta:name="OVERHEIDop.versieInformatie"/>
  </office:meta>
</office:document-meta>
</file>