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Gerhardt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22OMGS165 en projectomschrijving het kappen van 18 bomen t.b.v. het nieuwbouwproject "bij de molen Schieda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wordt een herplantplicht opgelegd tot het herplanten van 22 bom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vangt aan op 30-09-2022 en eindigt zes weken later op 11-11-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99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rk Gerhardtstraat te Schiedam</meta:user-defined>
    <meta:user-defined meta:name="DCTERMS.W3CDTF/DCTERMS.available">2022-10-05</meta:user-defined>
    <meta:user-defined meta:name="DCTERMS.W3CDTF/OVERHEIDop.jaargang">2022</meta:user-defined>
    <meta:user-defined meta:name="OVERHEIDop.publicationIssue">439961</meta:user-defined>
    <meta:user-defined meta:name="OVERHEIDop.GmbID/DC.identifier">gmb-2022-439961</meta:user-defined>
    <meta:user-defined meta:name="OVERHEIDop.versieInformatie"/>
  </office:meta>
</office:document-meta>
</file>