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parkeerplaats, Beulakerweg 55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106</text:p>
            <text:p text:style-name="common-al">Uiterlijke besluitdatum: 03-10-2022</text:p>
            <text:p text:style-name="common-al">Locatie: Beulakerweg 55, Giethoorn</text:p>
            <text:p text:style-name="common-al">Projectomschrijving: het aanleggen van een parkeerplaats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995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5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5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6106</meta:user-defined>
    <meta:user-defined meta:name="DCTERMS.abstract">het aanleggen van een parkeerplaats</meta:user-defined>
    <dc:language>nl</dc:language>
    <meta:user-defined meta:name="OVERHEIDop.locatietype/OVERHEIDop.gebiedsmarkering">Punt</meta:user-defined>
    <meta:user-defined meta:name="DC.title">Verlenging beslistermijn omgevingsvergunning, het aanleggen van een parkeerplaats, Beulakerweg 55, Giethoor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957</meta:user-defined>
    <meta:user-defined meta:name="OVERHEIDop.GmbID/DC.identifier">gmb-2022-439957</meta:user-defined>
    <meta:user-defined meta:name="OVERHEIDop.versieInformatie"/>
  </office:meta>
</office:document-meta>
</file>