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Zuid-Oostsingel 4, Bergen op Zoom, het plaatsen van dubbelglas en kunststof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WO/2022/0643 22-09-2022 Zuid-Oostsingel 4, Bergen op Zoom, het plaatsen van dubbelglas en kunststofkozijnen</text:p>
            <text:p text:style-name="common-al"/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99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643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Zuid-Oostsingel 4, Bergen op Zoom, het plaatsen van dubbelglas en kunststofkozijn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956</meta:user-defined>
    <meta:user-defined meta:name="OVERHEIDop.GmbID/DC.identifier">gmb-2022-439956</meta:user-defined>
    <meta:user-defined meta:name="OVERHEIDop.versieInformatie"/>
  </office:meta>
</office:document-meta>
</file>