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rede regeling combinatiefuncties Rotterdam -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Onderwijs, Cultuur en Toerisme van 19 september 2022; kenmerk [M2209-4174];</text:p>
            <text:p text:style-name="al"/>
            <text:p text:style-name="al">gelet op de artikelen 3, derde lid, 4, tweede, lid en 6, tweede lid, van de Subsidieverordening Rotterdam 2014;</text:p>
            <text:p text:style-name="al"/>
            <text:p text:style-name="al">overwegende, dat het wenselijk is om het jaarlijkse subsidieplafond vast te stellen en de aanvraagtermijn voor het jaar 2023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Brede regeling combinatiefuncties Rotterdam - cultuur</text:span> wordt als volgt gewijzigd.:</text:p>
            <text:p text:style-name="al"/>
            <text:p text:style-name="al">A</text:p>
            <text:p text:style-name="al">In artikel 8, eerste lid, wordt ‘het jaar 2020’ vervangen door ‘het jaar 2023’.</text:p>
            <text:p text:style-name="al"/>
            <text:p text:style-name="al"/>
            <text:p text:style-name="al">B</text:p>
            <text:p text:style-name="al">In artikel 11, tweede lid, wordt: ‘voor het jaar 2020 uiterlijk op 1 november 2019’ vervangen door ‘voor het jaar 2023 uiterlijk op 1 november 2022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september 2022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a xlink:href="mailto:bir@rotterdam.nl" xlink:type="simple"><text:span text:style-name="nadrukondlijn">bir@rotterdam.nl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95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5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5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Subsidieverordening Rotterdam 2014]|[https://lokaleregelgeving.overheid.nl/CVDR306362/6</meta:user-defined>
    <meta:user-defined meta:name="OVERHEIDop.referentienummer">2022, nummer 175</meta:user-defined>
    <meta:user-defined meta:name="DCTERMS.alternative">Brede regeling combinatiefuncties Rotterdam - cultuur</meta:user-defined>
    <dc:language>nl</dc:language>
    <meta:user-defined meta:name="OVERHEIDop.locatietype/OVERHEIDop.gebiedsmarkering">Gemeente</meta:user-defined>
    <meta:user-defined meta:name="DC.title">Brede regeling combinatiefuncties Rotterdam - cultuu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55</meta:user-defined>
    <meta:user-defined meta:name="OVERHEIDop.betreftRegeling">CVDR627545_2</meta:user-defined>
    <meta:user-defined meta:name="OVERHEIDop.GmbID/DC.identifier">gmb-2022-439955</meta:user-defined>
    <meta:user-defined meta:name="xs:date/OVERHEIDop.startdatum">2022-10-05</meta:user-defined>
    <meta:user-defined meta:name="OVERHEIDop.versieInformatie"/>
  </office:meta>
</office:document-meta>
</file>