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ktoberfest bij Voetbalvereniging Woudenberg op 15 oktober 2022 aan John F. Kennedylaan 1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ktoberfest, Voetbalvereniging Woudenberg, 15 oktober 2022, John F. Kennedylaan 116, Z.33854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995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5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5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8543</meta:user-defined>
    <dc:language>nl</dc:language>
    <meta:user-defined meta:name="OVERHEIDop.locatietype/OVERHEIDop.gebiedsmarkering">Adres</meta:user-defined>
    <meta:user-defined meta:name="DC.title">Aanvraag vergunning voor het Oktoberfest bij Voetbalvereniging Woudenberg op 15 oktober 2022 aan John F. Kennedylaan 116 te Woudenber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51</meta:user-defined>
    <meta:user-defined meta:name="OVERHEIDop.GmbID/DC.identifier">gmb-2022-439951</meta:user-defined>
    <meta:user-defined meta:name="OVERHEIDop.versieInformatie"/>
  </office:meta>
</office:document-meta>
</file>