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15</text:p>
            <text:p text:style-name="al">Datum besluit : 01-09-22</text:p>
            <text:p text:style-name="al">Betreft: : Instellen van een parkeervoorziening gereserveerd voor elektrische auto’s (hierna: E-laadpunt) in de Strikel (t.h.v. huisnummer 15) in Ureterp</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
            <text:span text:style-name="nadrukvet">Gelet op</text:span>:</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in de Strikel in Ureterp;</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05-10-22 in het Gemeenteblad en op www.opsterland.nl</text:p>
          <text:p text:style-name="bezwaarschrift_al">- Het verkeersbesluit ligt (op afspraak) voor iedereen van 06-10-22 tot en met </text:p>
          <text:p text:style-name="bezwaarschrift_al">16-11-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text:a xlink:href="mailto:rico.bade@opsterland.nl" xlink:type="simple">rico.bade@opsterland.nl</text:a></text:p>
          <text:p text:style-name="bezwaarschrift_al"/>
          <text:p text:style-name="bezwaarschrift_al">
          <text:span text:style-name="nadrukvet">Bijlage:</text:span>
          <text:span text:style-name="nadrukvet"> Locatie E-Laadpunt Strikel 15, Ureter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94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4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4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de Strikel (t.h.v. huisnummer 15) in Urete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28569</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10-05</meta:user-defined>
    <meta:user-defined meta:name="OVERHEIDop.externeBijlage">Bijlage 1|exb-2022-54942</meta:user-defined>
    <meta:user-defined meta:name="DCTERMS.W3CDTF/OVERHEIDop.jaargang">2022</meta:user-defined>
    <meta:user-defined meta:name="OVERHEIDop.publicationIssue">439949</meta:user-defined>
    <meta:user-defined meta:name="OVERHEIDop.GmbID/DC.identifier">gmb-2022-439949</meta:user-defined>
    <meta:user-defined meta:name="OVERHEIDop.versieInformatie"/>
  </office:meta>
</office:document-meta>
</file>