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Fortuinstraat 1/1a, Bergen op Zoom, het plaatsen van zonnepanel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WO/2022/0755 22-09-2022 Fortuinstraat 1/1a, Bergen op Zoom, het plaatsen van zonnepanelen, </text:p>
            <text:p text:style-name="common-al">Wilt u informatie betreffende een aanvraag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3994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75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gen op Zoom - Besluit buiten behandeling laten aanvraag omgevingsvergunning voor Fortuinstraat 1/1a, Bergen op Zoom, het plaatsen van zonnepanelen,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947</meta:user-defined>
    <meta:user-defined meta:name="OVERHEIDop.GmbID/DC.identifier">gmb-2022-439947</meta:user-defined>
    <meta:user-defined meta:name="OVERHEIDop.versieInformatie"/>
  </office:meta>
</office:document-meta>
</file>