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voorhofmarkt en het verkopen van oliebollen op 5 november 2022 aan Nico Bergsteijnweg 13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hofmarkt en verkoop oliebollen, Protestantse Gemeente De Voorhof, 5 november 2022, Nico Bergsteijnweg 139, Z.33850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994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4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4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8507</meta:user-defined>
    <dc:language>nl</dc:language>
    <meta:user-defined meta:name="OVERHEIDop.locatietype/OVERHEIDop.gebiedsmarkering">Adres</meta:user-defined>
    <meta:user-defined meta:name="DC.title">Aanvraag vergunning voor het houden van een voorhofmarkt en het verkopen van oliebollen op 5 november 2022 aan Nico Bergsteijnweg 139 te Woudenber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945</meta:user-defined>
    <meta:user-defined meta:name="OVERHEIDop.GmbID/DC.identifier">gmb-2022-439945</meta:user-defined>
    <meta:user-defined meta:name="OVERHEIDop.versieInformatie"/>
  </office:meta>
</office:document-meta>
</file>