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zettingsvergunning huisvesting, Pieter de Hooghstraat 21A te Deventer (209851-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omzetting van huisvesting plaatsvindend voor Pieter de Hooghstraat 21A te Deventer te weigeren.</text:p>
            <text:p text:style-name="common-al"/>
            <text:p text:style-name="common-al">Inzage en het maken van bezwaar is mogelijk binnen zes weken na de datum van verzending van het besluit. Het besluit is verzonden op 29 september 2022.</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text:p>
            <text:p text:style-name="common-al"/>
            <text:p text:style-name="common-al">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994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4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4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Weigering omzettingsvergunning huisvesting, Pieter de Hooghstraat 21A te Deventer (209851-2022)</meta:user-defined>
    <meta:user-defined meta:name="DCTERMS.W3CDTF/DCTERMS.available">2022-10-03</meta:user-defined>
    <meta:user-defined meta:name="DCTERMS.W3CDTF/OVERHEIDop.jaargang">2022</meta:user-defined>
    <meta:user-defined meta:name="OVERHEIDop.publicationIssue">439941</meta:user-defined>
    <meta:user-defined meta:name="OVERHEIDop.GmbID/DC.identifier">gmb-2022-439941</meta:user-defined>
    <meta:user-defined meta:name="OVERHEIDop.versieInformatie"/>
  </office:meta>
</office:document-meta>
</file>