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uziekfeest Oud en Nieuw, Wombarg met oudjaar van 31 december 2022 tot 1 januari 2023 aan parkeerplaats Willem de Zwijger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ziekfeest Oud en Nieuw, Wombarg met oudjaar, 31 december 2022/1 januari 2023, parkeerplaats Willem de Zwijgerlaan, Z.33851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993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8511</meta:user-defined>
    <dc:language>nl</dc:language>
    <meta:user-defined meta:name="OVERHEIDop.locatietype/OVERHEIDop.gebiedsmarkering">Weg</meta:user-defined>
    <meta:user-defined meta:name="DC.title">Aanvraag vergunning voor Muziekfeest Oud en Nieuw, Wombarg met oudjaar van 31 december 2022 tot 1 januari 2023 aan parkeerplaats Willem de Zwijgerlaan te Woud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38</meta:user-defined>
    <meta:user-defined meta:name="OVERHEIDop.GmbID/DC.identifier">gmb-2022-439938</meta:user-defined>
    <meta:user-defined meta:name="OVERHEIDop.versieInformatie"/>
  </office:meta>
</office:document-meta>
</file>