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voorzetramen en mechanische ventilatiesysteem en het isoleren van de dakconstructie, Z/22/069503 - Rijksstraatweg 5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03</text:p>
            <text:p text:style-name="common-al">Ontvangstdatum: 22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93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voorzetramen en mechanische ventilatiesysteem en het isoleren van de dakconstructie, Z/22/069503 - Rijksstraatweg 554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37</meta:user-defined>
    <meta:user-defined meta:name="OVERHEIDop.GmbID/DC.identifier">gmb-2022-439937</meta:user-defined>
    <meta:user-defined meta:name="OVERHEIDop.versieInformatie"/>
  </office:meta>
</office:document-meta>
</file>