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de damwanden en de aanlegsteigers, fase 2 &amp; fase 3, Z/22/069505 - Haven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05</text:p>
            <text:p text:style-name="common-al">Ontvangstdatum: 22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93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3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aangevraagde omgevingsvergunning: het vervangen van de damwanden en de aanlegsteigers, fase 2 &amp; fase 3, Z/22/069505 - Haven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930</meta:user-defined>
    <meta:user-defined meta:name="OVERHEIDop.GmbID/DC.identifier">gmb-2022-439930</meta:user-defined>
    <meta:user-defined meta:name="OVERHEIDop.versieInformatie"/>
  </office:meta>
</office:document-meta>
</file>