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straat 19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omgevingsvergunning voor het vernieuwen en isoleren van de gevel en het dak van een woonhuis op de locatie Kanaalstraat 19 te Liessel. De zaak is geregistreerd onder nummer HZ-2022-094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sept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99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naalstraat 19 te Liessel</meta:user-defined>
    <meta:user-defined meta:name="DCTERMS.W3CDTF/DCTERMS.available">2022-10-03</meta:user-defined>
    <meta:user-defined meta:name="DCTERMS.W3CDTF/OVERHEIDop.jaargang">2022</meta:user-defined>
    <meta:user-defined meta:name="OVERHEIDop.externeBijlage">Tranformatie woonhuis Liessel|exb-2022-54936</meta:user-defined>
    <meta:user-defined meta:name="OVERHEIDop.externeBijlage">Definitief ontwerp transformatie woning(publice...|exb-2022-54937</meta:user-defined>
    <meta:user-defined meta:name="OVERHEIDop.externeBijlage">Besluit omgevingsvergunning Kanaalstraat 19 (pu...|exb-2022-54938</meta:user-defined>
    <meta:user-defined meta:name="OVERHEIDop.publicationIssue">439929</meta:user-defined>
    <meta:user-defined meta:name="OVERHEIDop.GmbID/DC.identifier">gmb-2022-439929</meta:user-defined>
    <meta:user-defined meta:name="OVERHEIDop.versieInformatie"/>
  </office:meta>
</office:document-meta>
</file>