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(in de middag) afsluiten van de weg ter hoogte van Parklaan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11, het tijdelijk (in de middag) afsluiten van de weg ter hoogte van Parklaan 11, 7 oktober 2022, Z.3385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8505</meta:user-defined>
    <dc:language>nl</dc:language>
    <meta:user-defined meta:name="OVERHEIDop.locatietype/OVERHEIDop.gebiedsmarkering">Adres</meta:user-defined>
    <meta:user-defined meta:name="DC.title">Aanvraag vergunning voor het tijdelijk (in de middag) afsluiten van de weg ter hoogte van Parklaan 11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27</meta:user-defined>
    <meta:user-defined meta:name="OVERHEIDop.GmbID/DC.identifier">gmb-2022-439927</meta:user-defined>
    <meta:user-defined meta:name="OVERHEIDop.versieInformatie"/>
  </office:meta>
</office:document-meta>
</file>