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ten behoeve van een verbouwing tot en met 11 november 2022 aan John F. Kennedylaan 1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F. Kennedylaan 131, het plaatsen van een container t.b.v. een verbouwing tot en met 11 november 2022, Z.3384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2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463</meta:user-defined>
    <dc:language>nl</dc:language>
    <meta:user-defined meta:name="OVERHEIDop.locatietype/OVERHEIDop.gebiedsmarkering">Adres</meta:user-defined>
    <meta:user-defined meta:name="DC.title">Aanvraag vergunning voor het plaatsen van een container ten behoeve van een verbouwing tot en met 11 november 2022 aan John F. Kennedylaan 131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24</meta:user-defined>
    <meta:user-defined meta:name="OVERHEIDop.GmbID/DC.identifier">gmb-2022-439924</meta:user-defined>
    <meta:user-defined meta:name="OVERHEIDop.versieInformatie"/>
  </office:meta>
</office:document-meta>
</file>