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twee deuren en een kozijn naar een muur met een dubbele deur aan Stationsweg West 9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91, 3931 EL,</text:span> het wijzigen van twee deuren en een kozijn naar een muur met een dubbele deur, Z.33849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991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499</meta:user-defined>
    <dc:language>nl</dc:language>
    <meta:user-defined meta:name="OVERHEIDop.locatietype/OVERHEIDop.gebiedsmarkering">Adres</meta:user-defined>
    <meta:user-defined meta:name="DC.title">Aanvraag vergunning voor het wijzigen van twee deuren en een kozijn naar een muur met een dubbele deur aan Stationsweg West 91 te Woudenber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18</meta:user-defined>
    <meta:user-defined meta:name="OVERHEIDop.GmbID/DC.identifier">gmb-2022-439918</meta:user-defined>
    <meta:user-defined meta:name="OVERHEIDop.versieInformatie"/>
  </office:meta>
</office:document-meta>
</file>