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Kadastraal perceel D 654, Bergen op Zoom, omvorming van landbouwgrond naar natuur in landgoed Zoom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2/0442 21-09-2022 Kadastraal perceel D 654, Bergen op Zoom, omvorming van landbouwgrond naar natuur in landgoed Zoomland </text:p>
            <text:p text:style-name="common-al"/>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9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42</meta:user-defined>
    <dc:language>nl</dc:language>
    <meta:user-defined meta:name="OVERHEIDop.locatietype/OVERHEIDop.gebiedsmarkering">Weg</meta:user-defined>
    <meta:user-defined meta:name="DC.title">Gemeente Bergen op Zoom - Verlening omgevingsvergunning voor Kadastraal perceel D 654, Bergen op Zoom, omvorming van landbouwgrond naar natuur in landgoed Zoomland</meta:user-defined>
    <meta:user-defined meta:name="DCTERMS.W3CDTF/DCTERMS.available">2022-10-05</meta:user-defined>
    <meta:user-defined meta:name="DCTERMS.W3CDTF/OVERHEIDop.jaargang">2022</meta:user-defined>
    <meta:user-defined meta:name="OVERHEIDop.publicationIssue">439916</meta:user-defined>
    <meta:user-defined meta:name="OVERHEIDop.GmbID/DC.identifier">gmb-2022-439916</meta:user-defined>
    <meta:user-defined meta:name="OVERHEIDop.versieInformatie"/>
  </office:meta>
</office:document-meta>
</file>