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Notarisappelstraat 12, 1461JH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2 besloten de aanvraag beschikking behandelen Wabo voor Notarisappelstraat 12, 1461JH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991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1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1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Notarisappelstraat 12, 1461JH Zuidoostbeemster</meta:user-defined>
    <dc:language>nl</dc:language>
    <meta:user-defined meta:name="OVERHEIDop.locatietype/OVERHEIDop.gebiedsmarkering">Punt</meta:user-defined>
    <meta:user-defined meta:name="DC.title">Toestemming voor het project verbouw woning, Notarisappelstraat 12, 1461JH Zuidoostbeemster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914</meta:user-defined>
    <meta:user-defined meta:name="OVERHEIDop.GmbID/DC.identifier">gmb-2022-439914</meta:user-defined>
    <meta:user-defined meta:name="OVERHEIDop.versieInformatie"/>
  </office:meta>
</office:document-meta>
</file>