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mmelanderweg 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loods</text:p>
            <text:p text:style-name="common-al">Locatie: Ommelanderweg 2, 9663 SW  Nieuwe Pekela</text:p>
            <text:p text:style-name="last-al">Datum ontvangst: 27 september 2022 (zaaknummer 2022-05654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3991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1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1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6540</meta:user-defined>
    <meta:user-defined meta:name="DCTERMS.abstract">Ontvangen aanvraag omgevingsvergunning, Ommelanderweg 2, bouw - bouwen van een loods</meta:user-defined>
    <dc:language>nl</dc:language>
    <meta:user-defined meta:name="OVERHEIDop.locatietype/OVERHEIDop.gebiedsmarkering">Adres</meta:user-defined>
    <meta:user-defined meta:name="DC.title">Ontvangen aanvraag omgevingsvergunning, Ommelanderweg 2, bouw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911</meta:user-defined>
    <meta:user-defined meta:name="OVERHEIDop.GmbID/DC.identifier">gmb-2022-439911</meta:user-defined>
    <meta:user-defined meta:name="OVERHEIDop.versieInformatie"/>
  </office:meta>
</office:document-meta>
</file>