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in het centrum van Nistelrode, 5388 H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organiseren van een sinterklaasintocht op 12 november 2022 van 14.30 uur tot 17.00 uur.  </text:p>
            <text:p text:style-name="common-al">Het besluit is verzonden op 22 september 2022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5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991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Algemene Plaatselijke Verordening (APV) Evenementenvergunning, in het centrum van Nistelrode, 5388 HH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910</meta:user-defined>
    <meta:user-defined meta:name="OVERHEIDop.GmbID/DC.identifier">gmb-2022-439910</meta:user-defined>
    <meta:user-defined meta:name="OVERHEIDop.versieInformatie"/>
  </office:meta>
</office:document-meta>
</file>