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pakket- en briefautomaat van PostNL, Z/22/069607 - Hofcampweg 2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607</text:p>
            <text:p text:style-name="common-al">Ontvangstdatum: 27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90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0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pakket- en briefautomaat van PostNL, Z/22/069607 - Hofcampweg 296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09</meta:user-defined>
    <meta:user-defined meta:name="OVERHEIDop.GmbID/DC.identifier">gmb-2022-439909</meta:user-defined>
    <meta:user-defined meta:name="OVERHEIDop.versieInformatie"/>
  </office:meta>
</office:document-meta>
</file>