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Nijendal 26 en 50 in Driebergen-Rijsenburg</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maatwerkvoorschrift te stellen voor het bedrijf op het adres Nijendal 26 en 50 in Driebergen-Rijsenburg. De gemeente heeft op 12 september 2022 een besluit genomen. Het gaat om een maatwerkvoorschrift voor voor het veranderen van het bedrijf. Met een maatwerkvoorschrift geeft de gemeente een bedrijf toestemming of af te wijken van een milieumaatregel in het Activiteitenbesluit.</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Bent u het niet eens met het maatwerkvoorschrift?</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620.</text:p>
            <text:p text:style-name="common-al"/>
            <text:p text:style-name="common-al">
            <text:span text:style-name="nadrukvet">Hoe gaat u in beroep?</text:span>
          </text:p>
            <text:p text:style-name="common-al">U omschrijft waarom u het niet eens bent met het maatwerkvoorschrif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maatwerkvoorschrift u het niet eens bent;</text:p>
            <text:p text:style-name="common-al">- waarom u het niet eens bent met het maatwerkvoorschrif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Kunt u niet wachten op de uitspraak van de rechter?</text:span>
          </text:p>
            <text:p text:style-name="common-al">Als het maatwerk is verleend, mogen de activiteiten zo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990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0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0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Besluit maatwerkvoorschrift, Nijendal 26 en 50 in Driebergen-Rijsenburg</meta:user-defined>
    <meta:user-defined meta:name="DCTERMS.W3CDTF/DCTERMS.available">2022-10-03</meta:user-defined>
    <meta:user-defined meta:name="DCTERMS.W3CDTF/OVERHEIDop.jaargang">2022</meta:user-defined>
    <meta:user-defined meta:name="OVERHEIDop.publicationIssue">439905</meta:user-defined>
    <meta:user-defined meta:name="OVERHEIDop.GmbID/DC.identifier">gmb-2022-439905</meta:user-defined>
    <meta:user-defined meta:name="OVERHEIDop.versieInformatie"/>
  </office:meta>
</office:document-meta>
</file>