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Veghel, wijzigingsplan Boerdonksedij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Buitengebied Veghel, wijzigingsplan Boerdonksedijk 21’, zoals dit door het college van Burgemeester en wethouders bij besluit van 21 december 2021 ongewijzigd is vastgesteld, met ingang van de dag na datum van deze bekendmaking gedurende zes weken van donderdag 6 januari tot en met woensdag 16 februari 2022 voor een ieder ter inzage ligt in het gemeentehuis, Stadhuisplein 1 te Veghel, gedurende openingstijden. Tevens is het bestemmingsplan ‘Buitengebied Veghel, wijzigingsplan Boerdonksedijk 21’ elektronisch raadpleegbaar op:</text:p>
            <text:p text:style-name="common-al">
            <text:a xlink:href="http://www.ruimtelijkeplannen.nl/web-roo/?planidn=NL.IMRO.1948.BGV000WP0022020W-VG01 " xlink:type="simple">http://www.ruimtelijkeplannen.nl/web-roo/?planidn=NL.IMRO.1948.BGV000WP0022020W-VG01 </text:a>
          </text:p>
            <text:p text:style-name="common-al">Het bestemmingsplan ‘Buitengebied Veghel, wijzigingsplan Boerdonksedijk 21’ voorziet in de vergroting van het bestaande bouwvlak van het pluimveebedrijf aan de Boerdonksedijk 21 te Erp tot 1,5 ha, ten behoeve van de aanleg van extra erfverharding, de realisatie van voorzieningen en nieuwbouw ten behoeve van de reductie van ammoniak en de vervangende nieuwbouw van een loods.</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een ieder die tijdig een zienswijze heeft ingediend tegen het ontwerp wijzigingsplan;</text:p>
              </text:list-item>
              <text:list-item text:style-override="id1-3-2-1-1-5-2">
                <text:number>2.</text:number>
                <text:p text:style-name="al">belanghebbenden die het niet eens zijn met de vaststelling van het wijzig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U kunt voor nadere informatie contact opnemen met het atelier Gebiedsontwikkeling en Planologie, bereikbaar via telefoonnummer +31(0)413 381 000.</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WP0022020W-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Veghel, wijzigingsplan Boerdonksedijk 21’</meta:user-defined>
    <meta:user-defined meta:name="DCTERMS.W3CDTF/DCTERMS.available">2022-01-05</meta:user-defined>
    <meta:user-defined meta:name="DCTERMS.W3CDTF/OVERHEIDop.jaargang">2022</meta:user-defined>
    <meta:user-defined meta:name="OVERHEIDop.publicationIssue">4399</meta:user-defined>
    <meta:user-defined meta:name="OVERHEIDop.GmbID/DC.identifier">gmb-2022-4399</meta:user-defined>
    <meta:user-defined meta:name="OVERHEIDop.versieInformatie"/>
  </office:meta>
</office:document-meta>
</file>