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Zuidgeest 5, Bergen op Zoom, het vestigen van een bed &amp; breakfast in een bijgebouw bij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WO/2022/0796 20-09-2022 Zuidgeest 5, Bergen op Zoom, het vestigen van een bed &amp; breakfast in een bijgebouw bij een woning</text:p>
            <text:p text:style-name="common-al"/>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aanvraag of verleende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989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9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9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96</meta:user-defined>
    <dc:language>nl</dc:language>
    <meta:user-defined meta:name="OVERHEIDop.locatietype/OVERHEIDop.gebiedsmarkering">Adres</meta:user-defined>
    <meta:user-defined meta:name="DC.title">Gemeente Bergen op Zoom - Verlening omgevingsvergunning voor Zuidgeest 5, Bergen op Zoom, het vestigen van een bed &amp; breakfast in een bijgebouw bij een woning</meta:user-defined>
    <meta:user-defined meta:name="DCTERMS.W3CDTF/DCTERMS.available">2022-10-05</meta:user-defined>
    <meta:user-defined meta:name="DCTERMS.W3CDTF/OVERHEIDop.jaargang">2022</meta:user-defined>
    <meta:user-defined meta:name="OVERHEIDop.publicationIssue">439896</meta:user-defined>
    <meta:user-defined meta:name="OVERHEIDop.GmbID/DC.identifier">gmb-2022-439896</meta:user-defined>
    <meta:user-defined meta:name="OVERHEIDop.versieInformatie"/>
  </office:meta>
</office:document-meta>
</file>