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9-11 in Heerde: het bouwen van vijfti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september 2022 een aanvraag omgevingsvergunning heeft ontvangen voor het bouwen van vijftien appartementen op het perceel Stationsstraat 9-1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89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682</meta:user-defined>
    <meta:user-defined meta:name="DCTERMS.abstract">Aanvraag omgevingsvergunning Stationsstraat 9-11 in Heerde: het bouwen van vijftien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tationsstraat 9-11 in Heerde: het bouwen van vijftien appartemen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895</meta:user-defined>
    <meta:user-defined meta:name="OVERHEIDop.GmbID/DC.identifier">gmb-2022-439895</meta:user-defined>
    <meta:user-defined meta:name="OVERHEIDop.versieInformatie"/>
  </office:meta>
</office:document-meta>
</file>