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te Goes - Aanvraag omgevingsvergunning voor het kappen en snoei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september 2022 een aanvraag hebben ontvangen voor een omgevingsvergunning op de locatie Bergweg te Goes. De aanvraag is geregistreerd onder zaaknummer OMG-2022-0755 / Z22.129384. De aanvraag betreft:</text:p>
            <text:p text:style-name="common-al">het kappen en snoei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988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8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8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rgweg te Goes - Aanvraag omgevingsvergunning voor het kappen en snoeien van een boom</meta:user-defined>
    <dc:language>nl</dc:language>
    <meta:user-defined meta:name="OVERHEIDop.locatietype/OVERHEIDop.gebiedsmarkering">Perceel</meta:user-defined>
    <meta:user-defined meta:name="DC.title">Bergweg te Goes - Aanvraag omgevingsvergunning voor het kappen en snoeien van een boom</meta:user-defined>
    <meta:user-defined meta:name="DCTERMS.W3CDTF/DCTERMS.available">2022-10-03</meta:user-defined>
    <meta:user-defined meta:name="DCTERMS.W3CDTF/OVERHEIDop.jaargang">2022</meta:user-defined>
    <meta:user-defined meta:name="OVERHEIDop.publicationIssue">439887</meta:user-defined>
    <meta:user-defined meta:name="OVERHEIDop.GmbID/DC.identifier">gmb-2022-439887</meta:user-defined>
    <meta:user-defined meta:name="OVERHEIDop.versieInformatie"/>
  </office:meta>
</office:document-meta>
</file>