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rtinestraat 16 te Goes - Aanvraag omgevingsvergunning voor het verlengen van de termijn van de tijdelijke pop-up beachb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ugustus 2022 een aanvraag hebben ontvangen voor een omgevingsvergunning op de locatie Courtinestraat 16 te Goes. De aanvraag is geregistreerd onder zaaknummer OMG-2022-0680 / Z22.126603. De aanvraag betreft:</text:p>
            <text:p text:style-name="common-al">het verlengen van de termijn van de tijdelijke pop-up beachba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988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8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8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Courtinestraat 16 te Goes - Aanvraag omgevingsvergunning voor het verlengen van de termijn van de tijdelijke pop-up beachbar</meta:user-defined>
    <dc:language>nl</dc:language>
    <meta:user-defined meta:name="OVERHEIDop.locatietype/OVERHEIDop.gebiedsmarkering">Adres</meta:user-defined>
    <meta:user-defined meta:name="DC.title">Courtinestraat 16 te Goes - Aanvraag omgevingsvergunning voor het verlengen van de termijn van de tijdelijke pop-up beachbar</meta:user-defined>
    <meta:user-defined meta:name="DCTERMS.W3CDTF/DCTERMS.available">2022-10-03</meta:user-defined>
    <meta:user-defined meta:name="DCTERMS.W3CDTF/OVERHEIDop.jaargang">2022</meta:user-defined>
    <meta:user-defined meta:name="OVERHEIDop.publicationIssue">439884</meta:user-defined>
    <meta:user-defined meta:name="OVERHEIDop.GmbID/DC.identifier">gmb-2022-439884</meta:user-defined>
    <meta:user-defined meta:name="OVERHEIDop.versieInformatie"/>
  </office:meta>
</office:document-meta>
</file>