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een tijdelijke bouwvergunning voor een opslagloods, kantoorunits en aanlegsteigers (10 jaar), Zinkweg 9 te Alphen aan den Rijn, V2022/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nkweg 9 te Alphen aan den Rijn</text:p>
            <text:p text:style-name="common-al">2401 MA</text:p>
            <text:p text:style-name="common-al">V2022/807</text:p>
            <text:p text:style-name="common-al">het verlengen van een tijdelijke bouwvergunning voor een opslagloods, kantoorunits en aanlegsteigers (10 jaar)</text:p>
            <text:p text:style-name="last-al">Datum indiening: 2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8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een tijdelijke bouwvergunning voor een opslagloods, kantoorunits en aanlegsteigers (10 jaar), Zinkweg 9 te Alphen aan den Rijn, V2022/80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882</meta:user-defined>
    <meta:user-defined meta:name="OVERHEIDop.GmbID/DC.identifier">gmb-2022-439882</meta:user-defined>
    <meta:user-defined meta:name="OVERHEIDop.versieInformatie"/>
  </office:meta>
</office:document-meta>
</file>