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Oosterhoutseweg 11-A1 4817M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45</text:p>
            <text:p text:style-name="common-al">Verzenddatum besluit: 29-09-2022</text:p>
            <text:p text:style-name="common-al">Locatie: Oosterhoutseweg 11-A1 4817MX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88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8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145</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Oosterhoutseweg 11-A1 4817MX Breda</meta:user-defined>
    <meta:user-defined meta:name="DCTERMS.W3CDTF/DCTERMS.available">2022-10-03</meta:user-defined>
    <meta:user-defined meta:name="DCTERMS.W3CDTF/OVERHEIDop.jaargang">2022</meta:user-defined>
    <meta:user-defined meta:name="OVERHEIDop.publicationIssue">439881</meta:user-defined>
    <meta:user-defined meta:name="OVERHEIDop.GmbID/DC.identifier">gmb-2022-439881</meta:user-defined>
    <meta:user-defined meta:name="OVERHEIDop.versieInformatie"/>
  </office:meta>
</office:document-meta>
</file>