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garage tot woning, Van Brederodestraat 3 A te Zwammerdam, V2022/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rederodestraat 3 A te Zwammerdam</text:p>
            <text:p text:style-name="common-al">2471 AJ</text:p>
            <text:p text:style-name="common-al">V2022/808</text:p>
            <text:p text:style-name="common-al">het verbouwen van een garage tot woning</text:p>
            <text:p text:style-name="last-al">Datum indiening: 2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8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garage tot woning, Van Brederodestraat 3 A te Zwammerdam, V2022/80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79</meta:user-defined>
    <meta:user-defined meta:name="OVERHEIDop.GmbID/DC.identifier">gmb-2022-439879</meta:user-defined>
    <meta:user-defined meta:name="OVERHEIDop.versieInformatie"/>
  </office:meta>
</office:document-meta>
</file>