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rfafscheiding aan de zijkant, Draaistok 42 te Boskoop, V2022/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aistok 42 te Boskoop</text:p>
            <text:p text:style-name="common-al">2771 MW</text:p>
            <text:p text:style-name="common-al">V2022/809</text:p>
            <text:p text:style-name="common-al">het realiseren van een erfafscheiding aan de zijkant</text:p>
            <text:p text:style-name="last-al">Datum indiening: 20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987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erfafscheiding aan de zijkant, Draaistok 42 te Boskoop, V2022/809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876</meta:user-defined>
    <meta:user-defined meta:name="OVERHEIDop.GmbID/DC.identifier">gmb-2022-439876</meta:user-defined>
    <meta:user-defined meta:name="OVERHEIDop.versieInformatie"/>
  </office:meta>
</office:document-meta>
</file>