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Z/22/197310 / W2022-0515 voor een omgevingsvergunning betreffende het verbouwen van de woning op locatie Molenstraat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87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4 te Middelharnis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70</meta:user-defined>
    <meta:user-defined meta:name="OVERHEIDop.GmbID/DC.identifier">gmb-2022-439870</meta:user-defined>
    <meta:user-defined meta:name="OVERHEIDop.versieInformatie"/>
  </office:meta>
</office:document-meta>
</file>