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9-1-1">
      <style:table-column-properties style:rel-column-width="15*"/>
    </style:style>
    <style:style style:family="table-column" style:parent-style-name="colspec" style:name="id1-3-2-2-8-9-1-2">
      <style:table-column-properties style:rel-column-width="29*"/>
    </style:style>
    <style:style style:family="table-column" style:parent-style-name="colspec" style:name="id1-3-2-2-8-9-1-3">
      <style:table-column-properties style:rel-column-width="26*"/>
    </style:style>
    <style:style style:family="table-column" style:parent-style-name="colspec" style:name="id1-3-2-2-8-9-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schoolse educatie Almere 2023-2026</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besluit:</text:p>
            <text:p text:style-name="al">vast te stellen de navolgende “Nadere regels subsidie Voorschoolse educatie Almere 2023-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meerse peuters: in de gemeente Almere woonachtige kinderen van 2 tot 4 jaar.</text:p>
              </text:list-item>
              <text:list-item text:style-override="id1-3-2-2-1-3-2">
                <text:number>b.</text:number>
                <text:p text:style-name="al">Bestuursrechtelijke handhaving: handhaving in de vorm van een genomen besluit tot het opleggen van een last onder dwangsom, bestuursdwang of een bestuurlijke boete.</text:p>
              </text:list-item>
              <text:list-item text:style-override="id1-3-2-2-1-3-3">
                <text:number>c.</text:number>
                <text:p text:style-name="al">College: het college van burgemeester en wethouders van Almere.</text:p>
              </text:list-item>
              <text:list-item text:style-override="id1-3-2-2-1-3-4">
                <text:number>d.</text:number>
                <text:p text:style-name="al">Dagopvang: kinderopvang voor kinderen van 0-4 jaar gedurende tenminste 6 uur per dag.</text:p>
              </text:list-item>
              <text:list-item text:style-override="id1-3-2-2-1-3-5">
                <text:number>e.</text:number>
                <text:p text:style-name="al">Digidoor: een inschrijfsysteem en overdrachtsapplicatie voor kinderen, waarin onder andere de VVE-indicatie staat voor de doelgroeppeuters VE. </text:p>
              </text:list-item>
              <text:list-item text:style-override="id1-3-2-2-1-3-6">
                <text:number>f.</text:number>
                <text:p text:style-name="al">Doelgroeppeuter VE: Almeerse peuter met een VVE-indicatie.</text:p>
              </text:list-item>
              <text:list-item text:style-override="id1-3-2-2-1-3-7">
                <text:number>g.</text:number>
                <text:p text:style-name="al">Houder: de rechtspersoon aan wie een kindcentrum toebehoort, waarbij onder kindcentrum wordt begrepen een in Almere gevestigde locatie voor kinderopvang die in het LRK staat geregistreerd als kinderdagverblijf.</text:p>
              </text:list-item>
              <text:list-item text:style-override="id1-3-2-2-1-3-8">
                <text:number>h.</text:number>
                <text:p text:style-name="al">Inkomensverklaring (voorheen IB 60): een officiële verklaring van de Belastingdienst inzake de inkomensgegevens van een persoon in een bepaald belastingjaar.</text:p>
              </text:list-item>
              <text:list-item text:style-override="id1-3-2-2-1-3-9">
                <text:number>i.</text:number>
                <text:p text:style-name="al">Inzichtelijk: een werkwijze voor doel- en handelingsgericht werken met het jonge kind. In een digitale omgeving wordt de ontwikkeling vastgelegd en gevolgd. </text:p>
              </text:list-item>
              <text:list-item text:style-override="id1-3-2-2-1-3-10">
                <text:number>j.</text:number>
                <text:p text:style-name="al">Kinderopvangtoeslag: de tegemoetkoming van het Rijk aan ouders bedoeld als gedeeltelijke bijdrage in de kosten voor in het LRK geregistreerde kinderopvang.</text:p>
              </text:list-item>
              <text:list-item text:style-override="id1-3-2-2-1-3-11">
                <text:number>k.</text:number>
                <text:p text:style-name="al">Kindplaats: plaats in een peutergroep in een voorschool.</text:p>
              </text:list-item>
              <text:list-item text:style-override="id1-3-2-2-1-3-12">
                <text:number>l.</text:number>
                <text:p text:style-name="al">Kindplaats regulier: kindplaats in een voorschool van minimaal 240 en maximaal 320 uur per jaar verdeeld over twee dagen per week, voor doelgroeppeuters VE van 2 tot 2,5 jaar en voor niet-doelgroeppeuters in de leeftijd van 2 jaar tot de start van de basisschool. </text:p>
              </text:list-item>
              <text:list-item text:style-override="id1-3-2-2-1-3-13">
                <text:number>m.</text:number>
                <text:p text:style-name="al">Kindplaats VE: kindplaats in een voorschool voor een doelgroeppeuter VE van minimaal 960 uur in de periode van 2,5 jaar tot de start van de basisschool.</text:p>
              </text:list-item>
              <text:list-item text:style-override="id1-3-2-2-1-3-14">
                <text:number>n.</text:number>
                <text:p text:style-name="al">Landelijk maximum uurtarief: landelijk maximum uurtarief voor de kinderopvangtoeslag voor de dagopvang.</text:p>
              </text:list-item>
              <text:list-item text:style-override="id1-3-2-2-1-3-15">
                <text:number>o.</text:number>
                <text:p text:style-name="al">LRK (Landelijk Register Kinderopvang): Register waarin kinderopvanglocaties zijn opgenomen die zijn goedgekeurd door de gemeente en GGD.</text:p>
              </text:list-item>
              <text:list-item text:style-override="id1-3-2-2-1-3-16">
                <text:number>p.</text:number>
                <text:p text:style-name="al">OAB: onderwijsachterstandenbeleid, het beleid dat scholen en gemeenten moeten voeren om onderwijs achterstanden te voorkomen en te verkleinen.</text:p>
              </text:list-item>
              <text:list-item text:style-override="id1-3-2-2-1-3-17">
                <text:number>q.</text:number>
                <text:p text:style-name="al">OAB-problematiek: de mate waarin sprake is van (het risico op) onderwijsachterstanden bij kinderen. </text:p>
              </text:list-item>
              <text:list-item text:style-override="id1-3-2-2-1-3-18">
                <text:number>r.</text:number>
                <text:p text:style-name="al">Ouderbijdrage: financiële vergoeding die ouders moeten betalen voor de afname van een kindplaats op de voorschool.</text:p>
              </text:list-item>
              <text:list-item text:style-override="id1-3-2-2-1-3-19">
                <text:number>s.</text:number>
                <text:p text:style-name="al">Ouders: ouder(s) of wettelijke verzorgers van een Almeerse peuter.</text:p>
              </text:list-item>
              <text:list-item text:style-override="id1-3-2-2-1-3-20">
                <text:number>t.</text:number>
                <text:p text:style-name="al">Peuterestafette: overdrachtsinstrument waarmee op een systematische manier de ontwikkeling van een peuter wordt beschreven, besproken en overgedragen aan de basisschool.</text:p>
              </text:list-item>
              <text:list-item text:style-override="id1-3-2-2-1-3-21">
                <text:number>u.</text:number>
                <text:p text:style-name="al">Peutergroep: vaste groep kinderen in de kinderopvang (stamgroep) voor kinderen van 2 – 4 jaar.</text:p>
              </text:list-item>
              <text:list-item text:style-override="id1-3-2-2-1-3-22">
                <text:number>v.</text:number>
                <text:p text:style-name="al">Peuteropvang: kinderopvang gedurende maximaal 40 weken per jaar en maximaal 5,5 uur per peuter per dag voor kinderen van 2 - 4 jaar.</text:p>
              </text:list-item>
              <text:list-item text:style-override="id1-3-2-2-1-3-23">
                <text:number>w.</text:number>
                <text:p text:style-name="al">Subsidiejaar: het jaar waarover subsidie wordt aangevraagd.</text:p>
              </text:list-item>
              <text:list-item text:style-override="id1-3-2-2-1-3-24">
                <text:number>x.</text:number>
                <text:p text:style-name="al">Verzamelinkomen: term dat de Belastingdienst hanteert voor het totale bedrag van het bruto inkomen uit werk en woning, het inkomen uit aanmerkelijk belang en het belastbare inkomen uit vermogen en spaargeld minus de aftrekposten. </text:p>
              </text:list-item>
              <text:list-item text:style-override="id1-3-2-2-1-3-25">
                <text:number>y.</text:number>
                <text:p text:style-name="al">Voorscholen: kinderopvang met voorschoolse educatie dat als zodanig is geregistreerd in het LRK. </text:p>
              </text:list-item>
              <text:list-item text:style-override="id1-3-2-2-1-3-26">
                <text:number>z.</text:number>
                <text:p text:style-name="al">VE (Voorschoolse educatie): het aanbod van een VE-programma binnen de kinderopvang bedoeld voor doelgroeppeuters VE.</text:p>
              </text:list-item>
              <text:list-item text:style-override="id1-3-2-2-1-3-27">
                <text:number>aa.</text:number>
                <text:p text:style-name="al">VE-programma: een voorschools programma waarin op een gestructureerde en samenhangende wijze de ontwikkeling wordt gestimuleerd van kinderen op het gebied van rekenen, taal, motoriek, en sociaal-emotionele ontwikkeling.</text:p>
              </text:list-item>
              <text:list-item text:style-override="id1-3-2-2-1-3-28">
                <text:number>ab.</text:number>
                <text:p text:style-name="al">VE-toeslag: een vergoeding in de vorm van een jaarbedrag per doelgroeppeuter VE aan de houder voor de extra kosten van het VE-aanbod, zoals extra personele inzet voor dossiervorming, extra overleg met ouders, warme overdracht naar de basisschool en VE-trainingen.</text:p>
              </text:list-item>
              <text:list-item text:style-override="id1-3-2-2-1-3-29">
                <text:number>ac.</text:number>
                <text:p text:style-name="al">Vroegschoolse educatie: de uitvoering van een programma in groep 1 en 2 van een basisschool, als vervolg op de voorschoolse educatie. De vroegschoolse educatie valt buiten de scope van deze nadere regels.</text:p>
              </text:list-item>
              <text:list-item text:style-override="id1-3-2-2-1-3-30">
                <text:number>ad.</text:number>
                <text:p text:style-name="al">VVE: de combinatie van voorschoolse educatie (VE) en vroegschoolse educatie.</text:p>
              </text:list-item>
              <text:list-item text:style-override="id1-3-2-2-1-3-31">
                <text:number>ae.</text:number>
                <text:p text:style-name="al">VVE-indicatie: een indicatie die wordt afgegeven door de Jeugdgezondheidszorg (JGZ) aan kinderen die in aanmerking komen voor Voor- en Vroegschoolse Educatie.</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s hebben als doelstelling: het mogelijk maken van de uitvoering van Voorschoolse educatie op voorscholen.</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een houder moet ontvangen zijn op 1 oktober van het jaar voorafgaand aan het subsidiejaar.</text:p>
              </text:list-item>
              <text:list-item text:style-override="id1-3-2-2-4-3">
                <text:number>2.</text:number>
                <text:p text:style-name="al">Alleen aanvragen die voor de datum genoemd in lid 1 compleet zijn ontvangen, dus inclusief alle in artikel 5 genoemde bijlagen, worden in behandeling genomen.</text:p>
              </text:list-item>
              <text:list-item text:style-override="id1-3-2-2-4-4">
                <text:number>3.</text:number>
                <text:p text:style-name="al">Een onderbouwde aanvullende aanvraag in het betreffende subsidiejaar op een reeds ingediende aanvraag ten behoeve van uitbreiding van kindplaatsen, is mogelijk voor houders die het lopende jaar reeds subsidie hebben ontvangen op basis van de Nadere Regels subsidie Voorschoolse Educatie Almere. </text:p>
              </text:list-item>
            </text:list>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list text:style-name="id1-3-2-2-5-2">
              <text:list-item text:style-override="id1-3-2-2-5-2">
                <text:number>1.</text:number>
                <text:p text:style-name="al">Houder die voor het jaar voorafgaand aan het subsidiejaar van de aanvraag een subsidie heeft ontvangen van de gemeente op basis van de Nadere regels subsidie Voorschoolse Educatie Almere dienen voor het aanvragen van subsidie de volgende gegevens en stukken over te leggen:</text:p>
              </text:list-item>
              <text:list-item text:style-override="id1-3-2-2-5-3">
                <text:number>a.</text:number>
                <text:p text:style-name="al">Het algemeen formulier “Aanvragen subsidie” van de Gemeente Almere. In plaats van de in dat formulier gevraagde jaarbegroting, dekkingsplan en activiteitenplan volstaat het format genoemd onder b.</text:p>
              </text:list-item>
              <text:list-item text:style-override="id1-3-2-2-5-4">
                <text:number>b.</text:number>
                <text:p text:style-name="al">Het ‘Format subsidieaanvraag Voorschoolse educatie Almere’;</text:p>
              </text:list-item>
              <text:list-item text:style-override="id1-3-2-2-5-5">
                <text:number>c.</text:number>
                <text:p text:style-name="al">Het ‘Format rapportage voorscholen 1 oktober’ met gegevens van peildatum 1 oktober van het voorgaande subsidiejaar. In tegenstelling tot de subsidieaanvraag die vóór 1 oktober moet zijn ingediend, kan dit format tot uiterlijk 15 oktober van hetzelfde jaar bij de gemeente worden ingeleverd. </text:p>
              </text:list-item>
              <text:list-item text:style-override="id1-3-2-2-5-6">
                <text:number>2.</text:number>
                <text:p text:style-name="al">Houders die voor het jaar voorafgaand aan het subsidiejaar van de aanvraag geen subsidie hebben ontvangen van de gemeente op basis van de Nadere regels subsidie Voorschoolse Educatie Almere dienen voor het aanvragen van subsidie de stukken zoals genoemd onder lid 1 sub a en b te overleggen.</text:p>
              </text:list-item>
            </text:list>
          </text:section>
          <text:section text:name="artikel_id1-3-2-2-6" text:style-name="artikel">
            <text:p text:style-name="artikel_kop_titel"> Artikel 6. Doelgroepen</text:p>
            <text:p text:style-name="al">Subsidie is beschikbaar voor de volgende kindplaatsen in voorscholen:</text:p>
            <text:list text:style-name="id1-3-2-2-6-3">
              <text:list-item text:style-override="id1-3-2-2-6-3-1">
                <text:number>1.</text:number>
                <text:p text:style-name="al">Kindplaats regulier voor ouders zonder recht op kinderopvangtoeslag in de peuteropvang. </text:p>
              </text:list-item>
              <text:list-item text:style-override="id1-3-2-2-6-3-2">
                <text:number>2.</text:number>
                <text:p text:style-name="al">Kindplaats VE voor ouders zonder recht op kinderopvangtoeslag in de peuteropvang.</text:p>
              </text:list-item>
              <text:list-item text:style-override="id1-3-2-2-6-3-3">
                <text:number>3.</text:number>
                <text:p text:style-name="al">Kindplaats VE voor ouders met recht op kinderopvangtoeslag in de peuteropvang.</text:p>
              </text:list-item>
              <text:list-item text:style-override="id1-3-2-2-6-3-4">
                <text:number>4.</text:number>
                <text:p text:style-name="al">Kindplaats VE voor ouders met recht op kinderopvangtoeslag in de dagopvang. </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Alle subsidietarieven en -bedragen worden jaarlijks geïndexeerd met de index die wordt gebruikt door het ministerie van SZW voor het landelijk maximum uurtarief (Rijksoverheid, Ontwerpbesluit kinderopvangtoeslag (z.d.)), tenzij er gegronde redenen voor het college zijn om hiervan af te wijken. </text:p>
              </text:list-item>
              <text:list-item text:style-override="id1-3-2-2-7-3">
                <text:number>2.</text:number>
                <text:p text:style-name="al">Het college subsidieert per geplaatste Almeerse peuter per uur (dus naar rato van de geplaatste periode) de volgende kindplaatsen in voorscholen:</text:p>
              </text:list-item>
              <text:list-item text:style-override="id1-3-2-2-7-4">
                <text:number>a.</text:number>
                <text:p text:style-name="al">Kindplaats regulier voor ouders zonder recht op kinderopvangtoeslag in de peuteropvang: minimaal 240 en maximaal 320 uren per jaar maal het landelijk maximum uurtarief, minus de in rekening gebrachte ouderbijdrage over de afgenomen uren. </text:p>
              </text:list-item>
              <text:list-item text:style-override="id1-3-2-2-7-5">
                <text:number>b.</text:number>
                <text:p text:style-name="al">Kindplaats VE voor ouders zonder recht op kinderopvangtoeslag in de peuteropvang: minimaal 640 en maximaal 660 uren per jaar maal het landelijk maximum uurtarief minus de in rekening gebrachte ouderbijdrage. De ouderbijdrage wordt over 320 uur per jaar in rekening gebracht. </text:p>
              </text:list-item>
              <text:list-item text:style-override="id1-3-2-2-7-6">
                <text:number>c.</text:number>
                <text:p text:style-name="al">Kindplaats VE voor ouders met recht op kinderopvangtoeslag in de peuteropvang: minimaal 320 en maximaal 340 uren maal het landelijk maximum uurtarief. Ouders nemen aanvullend nog tenminste 320 uur per jaar af, waarover deze ouders kinderopvangtoeslag (kunnen) aanvragen. </text:p>
              </text:list-item>
              <text:list-item text:style-override="id1-3-2-2-7-7">
                <text:number>3.</text:number>
                <text:p text:style-name="al">Voor alle doelgroeppeuters VE in voorscholen (peuteropvang en dagopvang) stelt het college een VE-toeslag beschikbaar, ongeacht of de ouders recht hebben op kinderopvangtoeslag. Indien een doelgroeppeuter VE een gedeelte van het jaar gebruik maakt van de kindplaats VE, wordt dit bedrag naar rato van de periode van plaatsing verstrekt.</text:p>
              </text:list-item>
              <text:list-item text:style-override="id1-3-2-2-7-8">
                <text:number>4.</text:number>
                <text:p text:style-name="al">Voor alle doelgroeppeuters VE in voorscholen (peuteropvang en dagopvang) die op 1 januari van het betreffende jaar een kindplaats VE bezetten, stelt het college een vast subsidiebedrag beschikbaar voor de bekostiging van de inzet van de pedagogisch beleidsmedewerker VE. </text:p>
              </text:list-item>
              <text:list-item text:style-override="id1-3-2-2-7-9">
                <text:number>5.</text:number>
                <text:p text:style-name="al">Voor de subsidiebedragen uit lid 3 en lid 4 geldt voor peutergroepen in de dagopvang een minimum van twee doelgroeppeuters. Dat wil zeggen dat deze subsidiebedragen voor tenminste twee doelgroeppeuters per peutergroep worden beschikt, ook als het werkelijke aantal lager ligt. Houder is verplicht op deze peutergroepen de pedagogisch beleidsmedewerker VE voor tenminste 20 uren per jaar in te zetten. </text:p>
              </text:list-item>
            </text:list>
            <text:p text:style-name="al"/>
          </text:section>
          <text:section text:name="artikel_id1-3-2-2-8" text:style-name="artikel">
            <text:p text:style-name="artikel_kop_titel"><text:span text:style-name="artikel_kop_label">Artikel</text:span> <text:span text:style-name="artikel_kop_nr">8.</text:span> De ouderbijdrage</text:p>
            <text:list text:style-name="id1-3-2-2-8-2">
              <text:list-item text:style-override="id1-3-2-2-8-2">
                <text:number>1.</text:number>
                <text:p text:style-name="al">De hoogte van de ouderbijdrage voor ouders zonder recht op kinderopvangtoeslag wordt door de houder bepaald op basis van de door ouders te overleggen Inkomensverklaringen (zie Artikel 9 lid 1) en eventueel aanvullende documenten zoals genoemd in Artikel 9 lid 2 of lid 3.</text:p>
              </text:list-item>
              <text:list-item text:style-override="id1-3-2-2-8-3">
                <text:number>2.</text:number>
                <text:p text:style-name="al">Houder hanteert voor de ouderbijdrage voor ouders zonder recht op kinderopvangtoeslag de VNG-adviestabel ouderbijdragen peuteropvang van het betreffende jaar.</text:p>
              </text:list-item>
              <text:list-item text:style-override="id1-3-2-2-8-4">
                <text:number>3.</text:number>
                <text:p text:style-name="al">Houder hanteert voor de ouderbijdrage voor doelgroeppeuters VE voor ouders met recht op kinderopvangtoeslag het landelijk maximum uurtarief. </text:p>
              </text:list-item>
              <text:list-item text:style-override="id1-3-2-2-8-5">
                <text:number>4.</text:number>
                <text:p text:style-name="al">Houder int zelf de ouderbijdragen en is verantwoordelijk voor het risico van niet-betalers. </text:p>
              </text:list-item>
            </text:list>
            <text:p text:style-name="al"/>
            <text:p text:style-name="al">De ouderbijdragen en subsidie per bezette kindplaats zijn in onderstaand schema opgenomen.</text:p>
            <text:p text:style-name="al"/>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row table:style-name="row">
                  <table:table-cell table:style-name="cell_frame_all" table:number-rows-spanned="1" table:number-columns-spanned="1">
                    <text:p text:style-name="table_al">
                      <text:span text:style-name="nadrukvet">PER BEZETTE KINDPLAATS</text:span>
                    </text:p>
                  </table:table-cell>
                  <table:table-cell table:style-name="cell_frame_all" table:number-rows-spanned="1" table:number-columns-spanned="1">
                    <text:p text:style-name="table_al">
                      <text:span text:style-name="nadrukvet">kindplaats regulier</text:span>
                    </text:p>
                  </table:table-cell>
                  <table:table-cell table:style-name="cell_frame_all" table:number-rows-spanned="1" table:number-columns-spanned="1">
                    <text:p text:style-name="table_al">
                      <text:span text:style-name="nadrukvet">kindplaats VE</text:span>
                    </text:p>
                    <text:p text:style-name="table_al">
                      <text:span text:style-name="nadrukvet">in peuteropvang</text:span>
                    </text:p>
                  </table:table-cell>
                  <table:table-cell table:style-name="cell_frame_all" table:number-rows-spanned="1" table:number-columns-spanned="1">
                    <text:p text:style-name="table_al">
                      <text:span text:style-name="nadrukvet">kindplaats VE</text:span>
                    </text:p>
                    <text:p text:style-name="table_al">
                      <text:span text:style-name="nadrukvet">in dagopvang</text:span>
                    </text:p>
                  </table:table-cell>
                </table:table-row>
                <table:table-row table:style-name="row">
                  <table:table-cell table:style-name="cell_frame_all" table:number-rows-spanned="1" table:number-columns-spanned="1">
                    <text:p text:style-name="table_al">
                      <text:span text:style-name="nadrukvet">met recht op</text:span>
                    </text:p>
                    <text:p text:style-name="table_al">
                      <text:span text:style-name="nadrukvet">kinderopvang-</text:span>
                    </text:p>
                    <text:p text:style-name="table_al">
                      <text:span text:style-name="nadrukvet">toeslag</text:span>
                    </text:p>
                  </table:table-cell>
                  <table:table-cell table:style-name="cell_frame_all" table:number-rows-spanned="1" table:number-columns-spanned="1">
                    <text:p text:style-name="table_al">
                      <text:span text:style-name="nadrukvet">Ouderbijdrage:</text:span>
                    </text:p>
                    <text:p text:style-name="table_al">uren die zij afnemen</text:p>
                    <text:p text:style-name="table_al">x landelijk maximum uurtarief</text:p>
                    <text:p text:style-name="table_al">
                      <text:span text:style-name="nadrukvet">gemeentesubsidie:</text:span>
                    </text:p>
                    <text:p text:style-name="table_al">geen</text:p>
                  </table:table-cell>
                  <table:table-cell table:style-name="cell_frame_all" table:number-rows-spanned="1" table:number-columns-spanned="1">
                    <text:p text:style-name="table_al">
                      <text:span text:style-name="nadrukvet">Ouderbijdrage:</text:span>
                    </text:p>
                    <text:p text:style-name="table_al">tenminste 320 uur per jaar</text:p>
                    <text:p text:style-name="table_al">x landelijk maximum uurtarief</text:p>
                    <text:p text:style-name="table_al">
                      <text:span text:style-name="nadrukvet">gemeentesubsidie:</text:span>
                    </text:p>
                    <text:p text:style-name="table_al">320-340 uren per jaar</text:p>
                    <text:p text:style-name="table_al">x landelijk maximum uurtarief</text:p>
                    <text:p text:style-name="table_al">+ VE-toeslag</text:p>
                    <text:p text:style-name="table_al">+ subsidie inzet PMB’er VE*</text:p>
                    <text:p text:style-name="table_al">
                      <text:span text:style-name="nadrukcur">(Artikel 6 lid 3)</text:span>
                    </text:p>
                  </table:table-cell>
                  <table:table-cell table:style-name="cell_frame_all" table:number-rows-spanned="1" table:number-columns-spanned="1">
                    <text:p text:style-name="table_al">
                      <text:span text:style-name="nadrukvet">Ouderbijdrage:</text:span>
                    </text:p>
                    <text:p text:style-name="table_al">uren die zij afnemen</text:p>
                    <text:p text:style-name="table_al">x landelijk maximum</text:p>
                    <text:p text:style-name="table_al">uurtarief</text:p>
                    <text:p text:style-name="table_al">gemeentesubsidie:</text:p>
                    <text:p text:style-name="table_al">VE-toeslag</text:p>
                    <text:p text:style-name="table_al">+ subsidie inzet PMB’er VE*</text:p>
                    <text:p text:style-name="table_al"/>
                    <text:p text:style-name="table_al">(<text:span text:style-name="nadrukcur">Artikel 6 lid 4)</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der recht op kinder-</text:span>
                    </text:p>
                    <text:p text:style-name="table_al">
                      <text:span text:style-name="nadrukvet">opvangtoeslag</text:span>
                    </text:p>
                  </table:table-cell>
                  <table:table-cell table:style-name="cell_frame_all" table:number-rows-spanned="1" table:number-columns-spanned="1">
                    <text:p text:style-name="table_al">
                      <text:span text:style-name="nadrukvet">Ouderbijdrage:</text:span>
                    </text:p>
                    <text:p text:style-name="table_al">over 240-320 uren per jaar</text:p>
                    <text:p text:style-name="table_al">o.b.v. de VNG-adviestabel</text:p>
                    <text:p text:style-name="table_al">
                      <text:span text:style-name="nadrukvet">gemeentesubsidie:</text:span>
                    </text:p>
                    <text:p text:style-name="table_al">240-320 uren per jaar x</text:p>
                    <text:p text:style-name="table_al">landelijk maximum uurtarief minus de gefactureerde ouderbijdrage</text:p>
                    <text:p text:style-name="table_al"/>
                    <text:p text:style-name="table_al">
                      <text:span text:style-name="nadrukcur">(Artikel 6 lid 1)</text:span>
                    </text:p>
                  </table:table-cell>
                  <table:table-cell table:style-name="cell_frame_all" table:number-rows-spanned="1" table:number-columns-spanned="1">
                    <text:p text:style-name="table_al">
                      <text:span text:style-name="nadrukvet">Ouderbijdrage:</text:span>
                    </text:p>
                    <text:p text:style-name="table_al">over 320 uren per jaar</text:p>
                    <text:p text:style-name="table_al">o.b.v. de VNG-adviestabel</text:p>
                    <text:p text:style-name="table_al">
                      <text:span text:style-name="nadrukvet">gemeentesubsidie:</text:span>
                    </text:p>
                    <text:p text:style-name="table_al">640-660 uur per jaar x</text:p>
                    <text:p text:style-name="table_al">landelijk maximum uurtarief</text:p>
                    <text:p text:style-name="table_al">minus de gefactureerde ouderbijdrage</text:p>
                    <text:p text:style-name="table_al">+ VE-toeslag</text:p>
                    <text:p text:style-name="table_al">+ subsidie inzet PMB’er VE*</text:p>
                    <text:p text:style-name="table_al">(<text:span text:style-name="nadrukcur">Artikel 6 lid 2)</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de subsidie voor de inzet van de pedagogisch medewerker VE wordt gebaseerd op het aantal doelgroeppeuters per 1 januari van het betreffende jaar; in de dagopvang geldt een minimum van 2 doelgroeppeuters per groep (Artikel 7 lid 5)</text:p>
            <text:p text:style-name="al"/>
          </text:section>
          <text:section text:name="artikel_id1-3-2-2-9" text:style-name="artikel">
            <text:p text:style-name="artikel_kop_titel"><text:span text:style-name="artikel_kop_label">Artikel</text:span> <text:span text:style-name="artikel_kop_nr">9.</text:span> Toetsing recht op een gesubsidieerde kindplaats</text:p>
            <text:list text:style-name="id1-3-2-2-9-2">
              <text:list-item text:style-override="id1-3-2-2-9-2">
                <text:number>1.</text:number>
                <text:p text:style-name="al">Voor het toetsen of een kind in aanmerking komt voor een gesubsidieerde kindplaats, dient de houder vast te stellen of ouders recht hebben op kinderopvangtoeslag. Dit doet de houder aan de hand van de ondertekende ‘Verklaring geen recht op kinderopvangtoeslag’, in combinatie met een Inkomensverklaring van (bei)de ouder(s) .</text:p>
              </text:list-item>
              <text:list-item text:style-override="id1-3-2-2-9-3">
                <text:number>2.</text:number>
                <text:p text:style-name="al">Indien ouders aangeven dat het verwachte verzamelinkomen over het subsidiejaar wijzigt ten opzichte van het verzamelinkomen dat is aangegeven op de Inkomensverklaring(en) dan kunnen zij deze verklaring(en) aanvullen met documenten waaruit de hoogte van het verwachte verzamelinkomen over het subsidiejaar blijkt. Dit kunnen zijn: salarisstrook, uitkeringsspecificatie, werkgeversverklaring, verklaring van schuldsanering etc. Uit de documenten dient te blijken dat de inkomenswijziging in ieder geval geldt voor de eerste maand van plaatsing op een kindplaats.</text:p>
              </text:list-item>
              <text:list-item text:style-override="id1-3-2-2-9-4">
                <text:number>3.</text:number>
                <text:p text:style-name="al">Indien op de inkomensverklaring is vermeld ‘geen inkomensgegevens bekend’ kan een kind toch geplaatst worden en ontvangt houder subsidie voor deze kindplaats. In dit geval blijkt het verwachte verzamelinkomen over het subsidiejaar uit documenten als salarisstrook, uitkeringsspecificatie, werkgeversverklaring, verklaring van schuldsanering etc. Uit de documenten dient te blijken dat de inkomenswijziging structureel is, en in ieder geval geldt voor de eerste maand van plaatsing op een kindplaats.</text:p>
              </text:list-item>
            </text:list>
            <text:p text:style-name="al"/>
          </text:section>
          <text:section text:name="artikel_id1-3-2-2-10" text:style-name="artikel">
            <text:p text:style-name="artikel_kop_titel"><text:span text:style-name="artikel_kop_label">Artikel</text:span> <text:span text:style-name="artikel_kop_nr">10.</text:span> Voorwaarden om voor subsidie in aanmerking te komen</text:p>
            <text:p text:style-name="al">Onverminderd de weigeringsgronden als bedoeld in artikel 9 van de Algemene subsidieverordening Almere 2020 en de subsidievoorwaarden als opgenomen in deze Nadere regels, gelden de volgende voorwaarden:</text:p>
            <text:list text:style-name="id1-3-2-2-10-3">
              <text:list-item text:style-override="id1-3-2-2-10-3-1">
                <text:number>1.</text:number>
                <text:p text:style-name="al">De locatie van peuteropvang of dagopvang is in de gemeente Almere gevestigd en is als kinderdagverblijf in het LRK geregistreerd. De peuteropvang en/of dagopvang voldoet daarmee aan alle landelijk geldende wet- en regelgeving voor de kinderopvang. </text:p>
              </text:list-item>
              <text:list-item text:style-override="id1-3-2-2-10-3-2">
                <text:number>2.</text:number>
                <text:p text:style-name="al">Op elke peutergroep met gesubsidieerde kindplaatsen (regulier en/of VE) wordt VE aangeboden. Dit aanbod is ook als zodanig in het LRK geregistreerd. Het VE-aanbod voldoet daarmee aan alle landelijk geldende wet- en regelgeving voor VE. </text:p>
              </text:list-item>
              <text:list-item text:style-override="id1-3-2-2-10-3-3">
                <text:number>3.</text:number>
                <text:p text:style-name="al">Er is of wordt geen bestuursrechtelijke handhaving van kracht voor één van de Almeerse locaties van de houder (hetzij een locatie van de voorschool, hetzij voor buitenschoolse opvang of gastouderopvang). </text:p>
              </text:list-item>
            </text:list>
            <text:p text:style-name="al"/>
          </text:section>
          <text:section text:name="artikel_id1-3-2-2-11" text:style-name="artikel">
            <text:p text:style-name="artikel_kop_titel"><text:span text:style-name="artikel_kop_label">Artikel</text:span> <text:span text:style-name="artikel_kop_nr">11.</text:span> Voorwaarden gedurende de subsidieperiode</text:p>
            <text:list text:style-name="id1-3-2-2-11-2">
              <text:list-item text:style-override="id1-3-2-2-11-2">
                <text:number>1.</text:number>
                <text:p text:style-name="al">Houder geeft bij plaatsing van een kind op een beschikbaar gekomen kindplaats, doelgroeppeuters VE voorrang.</text:p>
              </text:list-item>
              <text:list-item text:style-override="id1-3-2-2-11-3">
                <text:number>2.</text:number>
                <text:p text:style-name="al">Houder werkt met de digitale versie van Peuterestafette of Inzichtelijk in Digidoor Almere.</text:p>
              </text:list-item>
              <text:list-item text:style-override="id1-3-2-2-11-4">
                <text:number>3.</text:number>
                <text:p text:style-name="al">Houder registreert alle kinderen in Digidoor, zodat een eventuele VVE-indicatie zichtbaar wordt en vult bij plaatsing het aantal uren in, zodat deze gegevens bekend zijn.</text:p>
              </text:list-item>
              <text:list-item text:style-override="id1-3-2-2-11-5">
                <text:number>4.</text:number>
                <text:p text:style-name="al">Houder draagt doelgroeppeuters VE warm (mondeling) over aan de leerkracht en/of IB er van de basisschool aan de hand van het dossier in Digidoor. </text:p>
              </text:list-item>
              <text:list-item text:style-override="id1-3-2-2-11-6">
                <text:number>5.</text:number>
                <text:p text:style-name="al">Houder participeert actief met andere houders van voorscholen in een platform van het lerend netwerk, waar men van en met elkaar leert en wat is gericht op inspiratie en intervisie. </text:p>
              </text:list-item>
              <text:list-item text:style-override="id1-3-2-2-11-7">
                <text:number>6.</text:number>
                <text:p text:style-name="al">Houder werkt cyclisch aan de ontwikkeling van de eigen VE-kwaliteit aan de hand van de Stedelijke Kwaliteitsschaal VVE. </text:p>
              </text:list-item>
              <text:list-item text:style-override="id1-3-2-2-11-8">
                <text:number>7.</text:number>
                <text:p text:style-name="al">Houder werkt actief mee aan de ontwikkeling van het Almeers ouderbeleid VE en verbindt zich aan de toepassing daarvan binnen het eigen VE-aanbod. </text:p>
              </text:list-item>
              <text:list-item text:style-override="id1-3-2-2-11-9">
                <text:number>8.</text:number>
                <text:p text:style-name="al">Houder publiceert uiterlijk op de datum van de start van de te subsidiëren activiteiten op de eigen website het overzicht van de geldende ouderbijdragen per soort kindplaats en per inkomensgroep. </text:p>
              </text:list-item>
              <text:list-item text:style-override="id1-3-2-2-11-10">
                <text:number>9.</text:number>
                <text:p text:style-name="al">Houder levert, indien voor de gemeente Almere van belang en het college daarom verzoekt, gegevens met betrekking tot het inhoudelijke aanbod en/of het aantal bezette kindplaatsen en de gefactureerde ouderbijdragen. </text:p>
              </text:list-item>
              <text:list-item text:style-override="id1-3-2-2-11-11">
                <text:number>10.</text:number>
                <text:p text:style-name="al">Indien houder niet voldoet aan één of meer van deze verplichtingen, dan kan dat weigering van de subsidieaanvraag of ‘het herzien of intrekken van het besluit tot subsidieverlening’ tot gevolg hebben en kan de subsidie geheel of gedeeltelijk worden teruggevorderd.</text:p>
              </text:list-item>
            </text:list>
            <text:p text:style-name="al"/>
          </text:section>
          <text:section text:name="artikel_id1-3-2-2-12" text:style-name="artikel">
            <text:p text:style-name="artikel_kop_titel"><text:span text:style-name="artikel_kop_label">Artikel</text:span> <text:span text:style-name="artikel_kop_nr">12.</text:span> Verdeelcriteria</text:p>
            <text:p text:style-name="al">De subsidieverlening voor kindplaatsen geschiedt volgens een aantal verdeelcriteria. Deze zijn in volgorde van prioriteit:</text:p>
            <text:list text:style-name="id1-3-2-2-12-3">
              <text:list-item text:style-override="id1-3-2-2-12-3-1">
                <text:number>1.</text:number>
                <text:p text:style-name="al">Aanvragen van houders die in het jaar voorafgaand aan het subsidiejaar van de aanvraag gemeentelijke subsidie hebben ontvangen op basis van de ‘Nadere regels subsidie Voorschoolse educatie Almere”. Het aantal aan te vragen kindplaatsen per houder bedraagt maximaal het aantal bezette plaatsen op peildatum 1 oktober van het jaar voorafgaand aan het subsidiejaar van de aanvraag en is vermeld in het ‘Format rapportage voorscholen 1 oktober’. De aanvraag moet worden voorzien van een schriftelijke motivatie indien wordt afgeweken van deze aantallen.</text:p>
              </text:list-item>
              <text:list-item text:style-override="id1-3-2-2-12-3-2">
                <text:number>2.</text:number>
                <text:p text:style-name="al">Aanvragen voor nieuwe locaties van houders die in het jaar voorafgaand aan het subsidiejaar van de aanvraag gemeentelijke subsidie hebben ontvangen op basis van de Nadere regels subsidie Voorschoolse educatie Almere. </text:p>
              </text:list-item>
              <text:list-item text:style-override="id1-3-2-2-12-3-3">
                <text:number>3.</text:number>
                <text:p text:style-name="al">Deze aanvragen worden geprioriteerd op basis van de OAB-problematiek van de basisscholen in de nabije omgeving (vestiging in of op maximaal 10 minuten loopafstand van school). Hiervoor worden de meest recente achterstandsscores per basisschool gebruikt van het CBS (Dossier Onderwijsachterstanden, Achterstandsscores primair onderwijs (z.d.)). Daarbij geldt: hoe hoger de achterstandsscore van de (hoogst scorende) basisschool, hoe hoger de prioriteit.</text:p>
              </text:list-item>
              <text:list-item text:style-override="id1-3-2-2-12-3-4">
                <text:number>4.</text:number>
                <text:p text:style-name="al">Aanvragen van houders die in het jaar voorafgaand aan het subsidiejaar van de aanvraag geen gemeentelijke subsidie hebben ontvangen op basis van de Nadere regels subsidie Voorschoolse educatie Almere. Deze aanvragen worden ook geprioriteerd op basis van de OAB-problematiek van de basisscholen in de nabije omgeving (vestiging in of op maximaal 10 minuten loopafstand van school). Hiervoor worden de meest recente achterstandsscores per basisschool gebruikt van het CBS (Dossier Onderwijsachterstanden, Achterstandsscores primair onderwijs (z.d.)). Daarbij geldt: hoe hoger de achterstandsscore van de (hoogst scorende) basisschool, hoe hoger de prioriteit. </text:p>
              </text:list-item>
            </text:list>
            <text:p text:style-name="al"/>
          </text:section>
          <text:section text:name="artikel_id1-3-2-2-13" text:style-name="artikel">
            <text:p text:style-name="artikel_kop_titel"><text:span text:style-name="artikel_kop_label">Artikel</text:span> <text:span text:style-name="artikel_kop_nr">13.</text:span> Verantwoording subsidie</text:p>
            <text:list text:style-name="id1-3-2-2-13-2">
              <text:list-item text:style-override="id1-3-2-2-13-2">
                <text:number>1.</text:number>
                <text:p text:style-name="al">In afwijking van de artikelen 16 en 18 van de Algemene subsidieverordening Almere 2020 levert houder op uiterlijk 1 mei van het jaar volgend op het subsidiejaar een inhoudelijke en een financiële eindrapportage aan het college aan. Beide eindrapportages vinden plaats middels een door de gemeente beschikbaar gesteld format. </text:p>
              </text:list-item>
              <text:list-item text:style-override="id1-3-2-2-13-3">
                <text:number>2.</text:number>
                <text:p text:style-name="al">Voor subsidies van € 125.000 - en hoger dient de financiële eindrapportage voorzien te zijn van een controleverklaring. De controle van de accountant dient te voldoen aan de richtlijnen uit het gemeentelijke accountantsprotocol.</text:p>
              </text:list-item>
              <text:list-item text:style-override="id1-3-2-2-13-4">
                <text:number>3.</text:number>
                <text:p text:style-name="al">Voor subsidies tot € 125.000 geldt dat het college bij houder nadere gegevens kan opvragen dan wel de administratie kan raadplegen om de rechtmatigheid van de besteding van de subsidie conform de opgelegde voorwaarden te controleren. Daartoe is houder verplicht het college desgewenst inzage te geven in diens administratie betreffende onder meer:</text:p>
              </text:list-item>
              <text:list-item text:style-override="id1-3-2-2-13-5">
                <text:number>a.</text:number>
                <text:p text:style-name="al">inkomensverklaringen of andere bewijzen van de hoogte van het verzamelinkomen;</text:p>
              </text:list-item>
              <text:list-item text:style-override="id1-3-2-2-13-6">
                <text:number>b.</text:number>
                <text:p text:style-name="al">verklaringen geen recht op kinderopvangtoeslag van ouders;</text:p>
              </text:list-item>
              <text:list-item text:style-override="id1-3-2-2-13-7">
                <text:number>c.</text:number>
                <text:p text:style-name="al">plaatsingsovereenkomst of contract waaruit aantal uren, soort kindplaats, ouderbijdrage en start- en (verwachte) einddatum blijken.</text:p>
              </text:list-item>
              <text:list-item text:style-override="id1-3-2-2-13-8">
                <text:number>d.</text:number>
                <text:p text:style-name="al">VVE-indicaties, afgegeven door de JGZ, voor plaatsingen van doelgroeppeuters VE.</text:p>
                <text:p text:style-name="al"/>
              </text:list-item>
            </text:list>
          </text:section>
          <text:section text:name="artikel_id1-3-2-2-14" text:style-name="artikel">
            <text:p text:style-name="artikel_kop_titel"> Artikel 14. Vaststelling subsidie</text:p>
            <text:list text:style-name="id1-3-2-2-14-2">
              <text:list-item text:style-override="id1-3-2-2-14-2">
                <text:number>1.</text:number>
                <text:p text:style-name="al">De vaststelling van de subsidie vindt plaats door toepassing van de formules uit artikel 7 lid 2, 3 en 4 en op basis van de informatie uit de eindrapportage en de (eventuele) controle daarop uit artikel 13.</text:p>
              </text:list-item>
              <text:list-item text:style-override="id1-3-2-2-14-3">
                <text:number>2.</text:number>
                <text:p text:style-name="al">Indien uit de controles genoemd in artikel 13 blijkt dat (een deel van) het verleende subsidiebedrag niet conform de voorwaarden uit deze nadere regels verantwoord kan worden, zal de gemeente het betreffende bedrag terugvorderen.</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subsidie Voorschoolse educatie Almere 2023-2026’.</text:p>
            <text:p text:style-name="al"/>
          </text:section>
          <text:section text:name="artikel_id1-3-2-2-17" text:style-name="artikel">
            <text:p text:style-name="artikel_kop_titel"><text:span text:style-name="artikel_kop_label">Artikel</text:span> <text:span text:style-name="artikel_kop_nr">17.</text:span> Duur van de nadere regels</text:p>
            <text:list text:style-name="id1-3-2-2-17-2">
              <text:list-item text:style-override="id1-3-2-2-17-2">
                <text:number>1.</text:number>
                <text:p text:style-name="al">Deze nadere regels treden in werking op de dag na bekendmaking.</text:p>
              </text:list-item>
              <text:list-item text:style-override="id1-3-2-2-17-3">
                <text:number>2.</text:number>
                <text:p text:style-name="al">De “Nadere regels subsidie voorschoolse educatie Almere 2020-2022” zoals vastgesteld op 29 oktober 2019 worden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d.d. 20 september 2022,</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text:p>
            <text:p><text:span text:style-name="functie">de secretaris, de burgemeester,</text:span></text:p>
            <text:p><text:span text:style-name="functie">J.D. Pruim,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8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nderwijs en wetenschap | Organisatie en beleid</meta:user-defined>
    <meta:user-defined meta:name="DC.source">titel 4.2 van de Algemene wet bestuursrecht]|[1.0:c:BWBR0005537&amp;titeldeel=4.2&amp;g=2022-08-02</meta:user-defined>
    <meta:user-defined meta:name="DC.source">Algemene subsidieverordening Almere 2020]|[https://lokaleregelgeving.overheid.nl/CVDR644009/2</meta:user-defined>
    <meta:user-defined meta:name="OVERHEIDop.referentienummer">geen</meta:user-defined>
    <meta:user-defined meta:name="DCTERMS.alternative">Nadere regels subsidie voorschoolse educatie Almere 2023-2026</meta:user-defined>
    <dc:language>nl</dc:language>
    <meta:user-defined meta:name="OVERHEIDop.locatietype/OVERHEIDop.gebiedsmarkering">Gemeente</meta:user-defined>
    <meta:user-defined meta:name="DC.title">Nadere regels subsidie Voorschoolse educatie Almere 2023-2026</meta:user-defined>
    <meta:user-defined meta:name="DCTERMS.W3CDTF/DCTERMS.available">2022-10-03</meta:user-defined>
    <meta:user-defined meta:name="DCTERMS.W3CDTF/OVERHEIDop.jaargang">2022</meta:user-defined>
    <meta:user-defined meta:name="OVERHEIDop.publicationIssue">439867</meta:user-defined>
    <meta:user-defined meta:name="OVERHEIDop.betreftRegeling">CVDR681933_1</meta:user-defined>
    <meta:user-defined meta:name="OVERHEIDop.GmbID/DC.identifier">gmb-2022-439867</meta:user-defined>
    <meta:user-defined meta:name="xs:date/OVERHEIDop.startdatum">2022-10-04</meta:user-defined>
    <meta:user-defined meta:name="OVERHEIDop.versieInformatie"/>
  </office:meta>
</office:document-meta>
</file>