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londer, Dorpsstraat 70 B te Koudekerk aan den Rijn, V2022/7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70 B te Koudekerk aan den Rijn</text:p>
            <text:p text:style-name="common-al">2396 HE</text:p>
            <text:p text:style-name="common-al">V2022/750</text:p>
            <text:p text:style-name="common-al">het bouwen van een vlonder</text:p>
            <text:p text:style-name="common-al">Datum verleend: 22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86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6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6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vlonder, Dorpsstraat 70 B te Koudekerk aan den Rijn, V2022/750</meta:user-defined>
    <meta:user-defined meta:name="DCTERMS.W3CDTF/DCTERMS.available">2022-10-05</meta:user-defined>
    <meta:user-defined meta:name="DCTERMS.W3CDTF/OVERHEIDop.jaargang">2022</meta:user-defined>
    <meta:user-defined meta:name="OVERHEIDop.publicationIssue">439865</meta:user-defined>
    <meta:user-defined meta:name="OVERHEIDop.GmbID/DC.identifier">gmb-2022-439865</meta:user-defined>
    <meta:user-defined meta:name="OVERHEIDop.versieInformatie"/>
  </office:meta>
</office:document-meta>
</file>