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ouwen van de begane grond aan de voorkant van de woning, De Boomgaard 19 te Koudekerk aan den Rijn, V2022/7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omgaard 19 te Koudekerk aan den Rijn</text:p>
            <text:p text:style-name="common-al">2396 VP</text:p>
            <text:p text:style-name="common-al">V2022/709</text:p>
            <text:p text:style-name="common-al">het uitbouwen van de begane grond aan de voorkant van de woning</text:p>
            <text:p text:style-name="common-al">Datum verleend: 23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ouwen van de begane grond aan de voorkant van de woning, De Boomgaard 19 te Koudekerk aan den Rijn, V2022/709</meta:user-defined>
    <meta:user-defined meta:name="DCTERMS.W3CDTF/DCTERMS.available">2022-10-05</meta:user-defined>
    <meta:user-defined meta:name="DCTERMS.W3CDTF/OVERHEIDop.jaargang">2022</meta:user-defined>
    <meta:user-defined meta:name="OVERHEIDop.publicationIssue">439864</meta:user-defined>
    <meta:user-defined meta:name="OVERHEIDop.GmbID/DC.identifier">gmb-2022-439864</meta:user-defined>
    <meta:user-defined meta:name="OVERHEIDop.versieInformatie"/>
  </office:meta>
</office:document-meta>
</file>