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 postsorteercentrum, tussen Limes-lus, Steekterweg en Boskoopseweg te Alphen aan den Rijn, V2022/6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Limes-lus, Steekterwegen Boskoopseweg te Alphen aan den Rijn</text:p>
            <text:p text:style-name="common-al"/>
            <text:p text:style-name="common-al">V2022/646</text:p>
            <text:p text:style-name="common-al">het bouwen van een nieuw postsorteercentrum</text:p>
            <text:p text:style-name="common-al">Datum verleend: 23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86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6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6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nieuw postsorteercentrum, tussen Limes-lus, Steekterweg en Boskoopseweg te Alphen aan den Rijn, V2022/646</meta:user-defined>
    <meta:user-defined meta:name="DCTERMS.W3CDTF/DCTERMS.available">2022-10-05</meta:user-defined>
    <meta:user-defined meta:name="DCTERMS.W3CDTF/OVERHEIDop.jaargang">2022</meta:user-defined>
    <meta:user-defined meta:name="OVERHEIDop.publicationIssue">439861</meta:user-defined>
    <meta:user-defined meta:name="OVERHEIDop.GmbID/DC.identifier">gmb-2022-439861</meta:user-defined>
    <meta:user-defined meta:name="OVERHEIDop.versieInformatie"/>
  </office:meta>
</office:document-meta>
</file>