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bestaande hal tot kantoor en vervangende nieuwbouw van een hal/opslagloods, Hoorn 408 te Alphen aan den Rijn,  V2022/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408 te Alphen aan den Rijn</text:p>
            <text:p text:style-name="common-al">2404 HL</text:p>
            <text:p text:style-name="common-al">V2022/660</text:p>
            <text:p text:style-name="common-al">het verbouwen van een bestaande hal tot kantoor en vervangende nieuwbouw van een hal/opslagloods</text:p>
            <text:p text:style-name="common-al">Datum verleend: 23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een bestaande hal tot kantoor en vervangende nieuwbouw van een hal/opslagloods, Hoorn 408 te Alphen aan den Rijn,  V2022/660</meta:user-defined>
    <meta:user-defined meta:name="DCTERMS.W3CDTF/DCTERMS.available">2022-10-05</meta:user-defined>
    <meta:user-defined meta:name="DCTERMS.W3CDTF/OVERHEIDop.jaargang">2022</meta:user-defined>
    <meta:user-defined meta:name="OVERHEIDop.publicationIssue">439860</meta:user-defined>
    <meta:user-defined meta:name="OVERHEIDop.GmbID/DC.identifier">gmb-2022-439860</meta:user-defined>
    <meta:user-defined meta:name="OVERHEIDop.versieInformatie"/>
  </office:meta>
</office:document-meta>
</file>