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betonvloer, Denemarkenlaan 1 te Hazerswoude-Dorp, V2022/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nemarkenlaan 1 te Hazerswoude-Dorp</text:p>
            <text:p text:style-name="common-al">2391 PZ</text:p>
            <text:p text:style-name="common-al">V2022/651</text:p>
            <text:p text:style-name="common-al">het aanbrengen van een betonvloer</text:p>
            <text:p text:style-name="common-al">Datum verleend: 26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5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een betonvloer, Denemarkenlaan 1 te Hazerswoude-Dorp, V2022/651</meta:user-defined>
    <meta:user-defined meta:name="DCTERMS.W3CDTF/DCTERMS.available">2022-10-05</meta:user-defined>
    <meta:user-defined meta:name="DCTERMS.W3CDTF/OVERHEIDop.jaargang">2022</meta:user-defined>
    <meta:user-defined meta:name="OVERHEIDop.publicationIssue">439859</meta:user-defined>
    <meta:user-defined meta:name="OVERHEIDop.GmbID/DC.identifier">gmb-2022-439859</meta:user-defined>
    <meta:user-defined meta:name="OVERHEIDop.versieInformatie"/>
  </office:meta>
</office:document-meta>
</file>