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isoleren van de kapconstructie en het plaatsen van een binnenwand, Z/22/069572 - Rijksstraatweg 4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72</text:p>
            <text:p text:style-name="common-al">Ontvangstdatum: 26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9858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858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isoleren van de kapconstructie en het plaatsen van een binnenwand, Z/22/069572 - Rijksstraatweg 422, Wassenaar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858</meta:user-defined>
    <meta:user-defined meta:name="OVERHEIDop.GmbID/DC.identifier">gmb-2022-439858</meta:user-defined>
    <meta:user-defined meta:name="OVERHEIDop.versieInformatie"/>
  </office:meta>
</office:document-meta>
</file>