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buitenbar, Olympiaweg 3 te Alphen aan den Rijn, V2022/7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lympiaweg 3 te Alphen aan den Rijn</text:p>
            <text:p text:style-name="common-al">2406 LG</text:p>
            <text:p text:style-name="common-al">V2022/716</text:p>
            <text:p text:style-name="common-al">het plaatsen van een buitenbar</text:p>
            <text:p text:style-name="common-al">Datum verleend: 26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985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5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5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buitenbar, Olympiaweg 3 te Alphen aan den Rijn, V2022/716</meta:user-defined>
    <meta:user-defined meta:name="DCTERMS.W3CDTF/DCTERMS.available">2022-10-05</meta:user-defined>
    <meta:user-defined meta:name="DCTERMS.W3CDTF/OVERHEIDop.jaargang">2022</meta:user-defined>
    <meta:user-defined meta:name="OVERHEIDop.publicationIssue">439857</meta:user-defined>
    <meta:user-defined meta:name="OVERHEIDop.GmbID/DC.identifier">gmb-2022-439857</meta:user-defined>
    <meta:user-defined meta:name="OVERHEIDop.versieInformatie"/>
  </office:meta>
</office:document-meta>
</file>